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bouwen van een berging achter de garage, Terburghtweg 3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burghtweg 36 Oisterwijk</text:span>, het aanbouwen van een berging achter de garage. Dossiernummer 2018-0229, ingediend op 11-04-2018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937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7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7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aanbouwen van een berging achter de garage, Terburghtweg 36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371</meta:user-defined>
    <meta:user-defined meta:name="OVERHEIDop.GmbID/DC.identifier">gmb-2018-79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LG 36</meta:user-defined>
    <meta:user-defined meta:name="OVERHEIDop.woonplaats">Oisterwijk</meta:user-defined>
    <meta:user-defined meta:name="OVERHEIDop.straatnaam">Terburght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374 399115</meta:user-defined>
    <meta:user-defined meta:name="OVERHEIDop.versieInformatie"/>
  </office:meta>
</office:document-meta>
</file>