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Natuurtheater Oisterwijk, Boscafé De rode Lelie, Poppentheater De Witte Lelie en ’t IJsheertje voor het uitoefenen van een horecabedrijf in de inrichting gevestigd aan de Gemullehoekenweg 147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Natuurtheater Oisterwijk, Boscafé De rode Lelie, Poppentheater De Witte Lelie en ’t IJsheertje voor het uitoefenen van een horecabedrijf in de inrichting gevestigd aan de Gemullehoekenweg 147 in Oisterwijk. Verzonden aan aanvrager op 13 april 2018</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9370</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370</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370</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Natuurtheater Oisterwijk, Boscafé De rode Lelie, Poppentheater De Witte Lelie en ’t IJsheertje voor het uitoefenen van een horecabedrijf in de inrichting gevestigd aan de Gemullehoekenweg 147 in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370</meta:user-defined>
    <meta:user-defined meta:name="OVERHEIDop.GmbID/DC.identifier">gmb-2018-79370</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SB 147</meta:user-defined>
    <meta:user-defined meta:name="OVERHEIDop.woonplaats">Oisterwijk</meta:user-defined>
    <meta:user-defined meta:name="OVERHEIDop.straatnaam">Gemullehoeken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3133 397940</meta:user-defined>
    <meta:user-defined meta:name="OVERHEIDop.versieInformatie"/>
  </office:meta>
</office:document-meta>
</file>