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Muziekvereniging Prinses Juliana Moergestel voor het organiseren van muziekevenementen op 27 april, 27 mei, 1 juni, 17 november 2018 en 3 maart 2019 in Moergestel. Verzonden aan aanvrager 10 april 2018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Muziekvereniging Prinses Juliana Moergestel voor het organiseren van muziekevenementen op 27 april, 27 mei, 1 juni, 17 november 2018 en 3 maart 2019 in Moergestel. Verzonden aan aanvrager 10 april 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936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6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6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Muziekvereniging Prinses Juliana Moergestel voor het organiseren van muziekevenementen op 27 april, 27 mei, 1 juni, 17 november 2018 en 3 maart 2019 in Moergestel. Verzonden aan aanvrager 1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369</meta:user-defined>
    <meta:user-defined meta:name="OVERHEIDop.GmbID/DC.identifier">gmb-2018-79369</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R</meta:user-defined>
    <meta:user-defined meta:name="OVERHEIDop.woonplaats">Moergestel</meta:user-defined>
    <meta:user-defined meta:name="OVERHEIDop.straatnaam">Sint Jans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95 395153</meta:user-defined>
    <meta:user-defined meta:name="OVERHEIDop.versieInformatie"/>
  </office:meta>
</office:document-meta>
</file>