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ranjevereniging Oisterwijk voor het houden van Koningsdag op donderdag 27 april 2018 op de Lind Noord en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Oranjevereniging Oisterwijk voor het houden van Koningsdag op donderdag 27 april 2018 van 09.00 uur tot 19.00 uur op de Lind Noord en het Lindeplein in Oisterwijk. Verzonden aan aanvrager op 16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ranjevereniging Oisterwijk voor het houden van Koningsdag op donderdag 27 april 2018 op de Lind Noord en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68</meta:user-defined>
    <meta:user-defined meta:name="OVERHEIDop.GmbID/DC.identifier">gmb-2018-7936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2</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