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ranjevereniging Oisterwijk voor het houden van Koningsdag/Oranjefeesten op 26, 27, 28 en 29 april 2018 op het Lindeplein, de Lind Noord (gedeeltelijk), de Lind Zui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Oranjevereniging Oisterwijk voor het houden van Koningsdag/Oranjefeesten op 26 april 2018 van 13.00 tot 01.00 uur, 27<text:span text:style-name="nadrukvet"> april 2018 van 08.00 tot 01.00 uur</text:span>, 28<text:span text:style-name="nadrukvet"> april 2018 van 13.00 tot 01.00 uur</text:span> en 29 april 2018 <text:span text:style-name="nadrukvet">van 13.00 tot 21.00 uur</text:span> op het Lindeplein, de Lind Noord (gedeeltelijk), de Lind Zuid en het Lindeveld in Oisterwijk. Verzonden aan aanvrager op 17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ranjevereniging Oisterwijk voor het houden van Koningsdag/Oranjefeesten op 26, 27, 28 en 29 april 2018 op het Lindeplein, de Lind Noord (gedeeltelijk), de Lind Zuid en het Lindeveld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67</meta:user-defined>
    <meta:user-defined meta:name="OVERHEIDop.GmbID/DC.identifier">gmb-2018-7936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2</meta:user-defined>
    <meta:user-defined meta:name="OVERHEIDop.woonplaats">Oisterwijk</meta:user-defined>
    <meta:user-defined meta:name="OVERHEIDop.straatnaam">Lindeplein</meta:user-defined>
    <meta:user-defined meta:name="OVERHEID.PostcodeHuisnummer/OVERHEIDop.postcodeHuisnummer">5062GB 22</meta:user-defined>
    <meta:user-defined meta:name="OVERHEIDop.straatnaam">Linde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EPSG28992/DC.spatial">141840 398980</meta:user-defined>
    <meta:user-defined meta:name="OVERHEIDop.versieInformatie"/>
  </office:meta>
</office:document-meta>
</file>