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ivenkamp 11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de woning</text:p>
            <text:p text:style-name="common-al">Datum verzonden : 16 april 2018</text:p>
            <text:p text:style-name="common-al">Dossiernummer: 18025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936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6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6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uivenkamp 11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364</meta:user-defined>
    <meta:user-defined meta:name="OVERHEIDop.GmbID/DC.identifier">gmb-2018-79364</meta:user-defined>
    <meta:user-defined meta:name="OVERHEID.TaxonomieBeleidsagenda/OVERHEID.category">Ruimte en infrastructuur | Organisatie en beleid</meta:user-defined>
    <meta:user-defined meta:name="OVERHEIDop.referentienummer">180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AE 118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69 460143</meta:user-defined>
    <meta:user-defined meta:name="OVERHEIDop.versieInformatie"/>
  </office:meta>
</office:document-meta>
</file>