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opneming adresgegev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iessenlanden maakt bekend dat zij heeft besloten om de bijhouding van de persoonslijst van onderstaande persoon/personen ambtshalve op te schorten met de aanduiding ‘Land Onbekend’ omdat uit een ingesteld onderzoek geen uitsluitsel is verkregen omtrent de verblijfplaats van:</text:p>
            <text:p text:style-name="common-al">Klyk, Marek Krzysztof, geboren op 23 januari 1976 te Gdynia Polen</text:p>
            <text:p text:style-name="last-al"> Krachtens de Algemene wet bestuursrecht kunnen belanghebbenden tegen dit besluit binnen zes weken na besluitdatum een gemotiveerd bezwaarschrift indienen bij het College van burgemeester en wethouders, postbus 1, 4223 ZG te Hoornaar. Tevens kan de voorzieningenrechter van de rechtbank Rotterdam, Administratie bestuursrecht team B, Postbus 50951, 3007 BM Rotterdam, worden gevraagd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7935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5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5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opnem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358</meta:user-defined>
    <meta:user-defined meta:name="OVERHEIDop.GmbID/DC.identifier">gmb-2018-79358</meta:user-defined>
    <meta:user-defined meta:name="OVERHEID.TaxonomieBeleidsagenda/OVERHEID.category">Bestuur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versieInformatie"/>
  </office:meta>
</office:document-meta>
</file>