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op 10 mei, hele gemeente - Polderdag Hem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10 mei tussen 10.00 uur en 16.30 uur rijdt de toertocht 'Polderdag Hemelvaart'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93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op 10 mei, hele gemeente - Polderdag Hem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354</meta:user-defined>
    <meta:user-defined meta:name="OVERHEIDop.GmbID/DC.identifier">gmb-2018-79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0 462541</meta:user-defined>
    <meta:user-defined meta:name="OVERHEIDop.versieInformatie"/>
  </office:meta>
</office:document-meta>
</file>