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ud-Run, 24 juni, Zevenhoven, achter Stations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Stationsweg 23, Zevenhoven - aanvraag is ontvangen voor het houden van een Mud-Run, (Run-4-fun) op 24 juni van 13.00 uur tot 19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935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5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5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Mud-Run, 24 juni, Zevenhoven, achter Stations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351</meta:user-defined>
    <meta:user-defined meta:name="OVERHEIDop.GmbID/DC.identifier">gmb-2018-7935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3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74 465735</meta:user-defined>
    <meta:user-defined meta:name="OVERHEIDop.versieInformatie"/>
  </office:meta>
</office:document-meta>
</file>