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2018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7 maart 2018 heeft de gemeenteraad van Winsum de wijziging van de Verordening op de heffing en de invordering van leges 2018 vastgesteld. Dit in verband met de realisatie van snel internet. Hoofdstuk 17 van de legesverordening wordt zodanig aangepast dat de vaste vergoeding voor een instemmingsbesluit blijft bestaan, maar dat de meterafhankelijke vergoeding komt te vervallen. Daarnaast vervalt de (extra) vergoeding voor het voeren van overleg.</text:p>
            <text:p text:style-name="al"/>
            <text:p text:style-name="al">Agendanummer: 16</text:p>
            <text:p text:style-name="al">Vergadering: 27 maart 2018</text:p>
            <text:p text:style-name="al"/>
            <text:p text:style-name="al">De raad van de gemeente Winsum;</text:p>
            <text:p text:style-name="al">gezien het voorstel van burgemeester en wethouders d.d. 13 maart 2018;</text:p>
            <text:p text:style-name="al">gelet op de artikelen 156, eerste en tweede lid, aanhef en onderdeel h en 229, eerste lid, aanhef en onderdeel b, van de Gemeentewet</text:p>
            <text:p text:style-name="al"/>
            <text:p text:style-name="al">b e s l u i t :</text:p>
            <text:p text:style-name="al"/>
            <text:p text:style-name="al">vast te stellen de navolgende wijziging van de “Verordening op de heffing en de invordering van leges 2018”.</text:p>
            <text:p text:style-name="al"/>
          </text:section>
          <text:section text:name="artikel_id1-3-2-2-2" text:style-name="artikel">
            <text:p text:style-name="artikel_kop_titel"><text:span text:style-name="artikel_kop_label">Artikel</text:span> <text:span text:style-name="artikel_kop_nr">1</text:span> </text:p>
            <text:p text:style-name="al">De Legesverordening 2018 wordt als volgt gewijzigd:</text:p>
            <text:list text:style-name="id1-3-2-2-2-3">
              <text:list-item text:style-override="id1-3-2-2-2-3-1">
                <text:number>A.</text:number>
                <text:p text:style-name="al">Hoofdstuk 17, artikel 1.17.1.1 komt te vervallen</text:p>
              </text:list-item>
              <text:list-item text:style-override="id1-3-2-2-2-3-2">
                <text:number>B.</text:number>
                <text:p text:style-name="al">Hoofdstuk 17, artikel 1.17.1.2 komt te vervallen. </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Artikel 1, treedt in werking één dag na vaststelling door de gemeenteraad. </text:p>
            <text:p text:style-name="al"/>
          </text:section>
          <text:section text:name="artikel_id1-3-2-2-4" text:style-name="artikel">
            <text:p text:style-name="artikel_kop_titel"><text:span text:style-name="artikel_kop_label">Artikel</text:span> <text:span text:style-name="artikel_kop_nr">3</text:span> </text:p>
            <text:p text:style-name="al">Deze verordening wordt aangehaald als: “Legesverordening 2018 1 <text:span text:style-name="sup">e</text:span> wijziging”.</text:p>
            <text:p text:style-name="al">Aldus vastgesteld door de raad van de gemeente Winsum in zijn openbare vergadering van 27 maart 2018.</text:p>
            <text:p text:style-name="al"/>
            <text:p text:style-name="al">De raad voornoemd,</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7934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4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4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341</meta:user-defined>
    <meta:user-defined meta:name="OVERHEIDop.GmbID/DC.identifier">gmb-2018-79341</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