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paardenhouderij, Oude Akerstraat 51, 6268 NC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stigen van een paardenhouderij op het perceel <text:span text:style-name="nadrukvet">Oude Akerstraat 51, 6268 NC  Bemelen </text:span>(verzonden d.d. 5 april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6 april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933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3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3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paardenhouderij, Oude Akerstraat 51, 6268 NC  Be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339</meta:user-defined>
    <meta:user-defined meta:name="OVERHEIDop.GmbID/DC.identifier">gmb-2018-79339</meta:user-defined>
    <meta:user-defined meta:name="OVERHEID.TaxonomieBeleidsagenda/OVERHEID.category">Ruimte en infrastructuur | Organisatie en beleid</meta:user-defined>
    <meta:user-defined meta:name="OVERHEIDop.referentienummer">Z-HZ_WABO-2017-000305</meta:user-defined>
    <meta:user-defined meta:name="DCTERMS.abstract">het vestigen van een paardenhouderij</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C 51</meta:user-defined>
    <meta:user-defined meta:name="OVERHEIDop.woonplaats">Bemelen</meta:user-defined>
    <meta:user-defined meta:name="OVERHEIDop.straatnaam">Oude Ak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471 317601</meta:user-defined>
    <meta:user-defined meta:name="OVERHEIDop.versieInformatie"/>
  </office:meta>
</office:document-meta>
</file>