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intern verbouwen, het plaatsen van nieuwe kozijnen en het plaatsen van dakkapellen (zijgevel), Ginnekenstraat 131 4811JG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8-001012</text:p>
            <text:p text:style-name="common-al">
            <text:span text:style-name="nadrukvet">Verzenddatum besluit:</text:span> 12-04-2018</text:p>
            <text:p text:style-name="common-al">
            <text:span text:style-name="nadrukvet">Locatie:</text:span> Ginnekenstraat 131 4811JG Breda</text:p>
            <text:p text:style-name="common-al">
            <text:span text:style-name="nadrukvet">Projectomschrijving:</text:span> het intern verbouwen, het plaatsen van nieuwe kozijnen en het plaatsen van dakkapellen (zijgevel)</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9337</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37</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37</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het intern verbouwen, het plaatsen van nieuwe kozijnen en het plaatsen van dakkapellen (zijgevel), Ginnekenstraat 131 4811J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337</meta:user-defined>
    <meta:user-defined meta:name="OVERHEIDop.GmbID/DC.identifier">gmb-2018-79337</meta:user-defined>
    <meta:user-defined meta:name="OVERHEID.TaxonomieBeleidsagenda/OVERHEID.category">Ruimte en infrastructuur | Organisatie en beleid</meta:user-defined>
    <meta:user-defined meta:name="DCTERMS.abstract">het intern verbouwen, het plaatsen van nieuwe kozijnen en het plaatsen van dakkapellen (zij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JN 2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25.611 399627.274</meta:user-defined>
    <meta:user-defined meta:name="OVERHEIDop.versieInformatie"/>
  </office:meta>
</office:document-meta>
</file>