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sstraat 17 t/m 23 (oneven), 2132 HR Hoofddorp, HP ontwikkeling CV, het betreft een vergunning voor het tijdelijk afwijken van het bestemmingsplan, aangaande het in gebruik nemen van de kantoorgebouwen op de locatie Marsstraat 17 t/m 23 (oneven) te Hoofddorp voor woondoeleinden met een instandhoudingstermijn tot 1 januari 2019, datum besluit: 11-04-2018 (datum besluit is datum bekendmaking), zaak 7398203, OLO-nummer: 3465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3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straat 17 t/m 23 (oneven), 2132 HR Hoofddorp, HP ontwikkeling CV, het betreft een vergunning voor het tijdelijk afwijken van het bestemmingsplan, aangaande het in gebruik nemen van de kantoorgebouwen op de locatie Marsstraat 17 t/m 23 (oneven) te Hoofddorp voor woondoeleinden met een instandhoudingstermijn tot 1 januari 2019, datum besluit: 11-04-2018 (datum besluit is datum bekendmaking), zaak 7398203, OLO-nummer: 3465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36</meta:user-defined>
    <meta:user-defined meta:name="OVERHEIDop.GmbID/DC.identifier">gmb-2018-793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R 43</meta:user-defined>
    <meta:user-defined meta:name="OVERHEIDop.woonplaats">Hoofddorp</meta:user-defined>
    <meta:user-defined meta:name="OVERHEIDop.straatnaam">Mar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74 479125</meta:user-defined>
    <meta:user-defined meta:name="OVERHEIDop.versieInformatie"/>
  </office:meta>
</office:document-meta>
</file>