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plantsoen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8 een aanvraag voor een omgevingsvergunning ontvangen. Dit betreft het plaatsen van een dakkapel aan voorzijde van woning ter plaatse van de Ranonkelplantsoen 15 in Gouda. De aanvraag is geregistreerd onder kenmerk 2018091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32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2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2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onkelplantsoen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23</meta:user-defined>
    <meta:user-defined meta:name="OVERHEIDop.GmbID/DC.identifier">gmb-2018-7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S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55.97 445821.23</meta:user-defined>
    <meta:user-defined meta:name="OVERHEIDop.versieInformatie"/>
  </office:meta>
</office:document-meta>
</file>