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5-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5-5-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5-6-5-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5-6-5-2">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office:automatic-styles>
  <office:body>
    <office:text>
      <text:p text:style-name="new_page_staatscourant"/>
      <text:p text:style-name="single-kop-titel">        Protocol processtappen bestuurlijke   integriteit gemeente Weer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ncipes</text:p>
            <text:section text:name="artikel_id1-3-2-2-1-2" text:style-name="artikel">
              <text:p text:style-name="artikel_kop_titel"><text:span text:style-name="artikel_kop_label"/> <text:span text:style-name="artikel_kop_nr"/> </text:p>
              <text:p text:style-name="al">
              <text:span text:style-name="nadrukondlijn">Onpartijdige handhaving</text:span>
            </text:p>
              <text:p text:style-name="al">De gedragscode legt de morele kernwaarden vast waaraan het handelen van politieke ambtsdragers moet voldoen. Handhaving van de kernwaarden mag geen inzet van partijpolitiek worden. </text:p>
              <text:p text:style-name="al"/>
              <text:p text:style-name="al">
              <text:span text:style-name="nadrukondlijn">Terughoudendheid met publiciteit</text:span>
            </text:p>
              <text:p text:style-name="al">Voorkomen moet worden dat er in de media al een veroordeling van een politieke ambtsdrager heeft plaatsgevonden voordat er onderzoek is gedaan. Als er uiteindelijk werkelijk sprake blijkt te zijn van een integriteitsschending en er een oordeel over de ernst daarvan en over een passende sanctie is gevormd, mag en moet de kwestie natuurlijk wel naar buiten worden gebracht. </text:p>
              <text:p text:style-name="al"/>
              <text:p text:style-name="al">
              <text:span text:style-name="nadrukondlijn">Zorgvuldigheid tegenover vermeende schender</text:span>
            </text:p>
              <text:p text:style-name="al">Iedereen die mogelijk een integriteitsschending heeft begaan heeft er recht op dat er uiterste zorgvuldigheid wordt betracht in alle fasen van de handhaving (waarschuwen, advies inwinnen, onderzoek, hoor en wederhoor, sanctionering). </text:p>
              <text:p text:style-name="al"/>
              <text:p text:style-name="al">
              <text:span text:style-name="nadrukondlijn">Zorgvuldigheid tegenover melder</text:span>
            </text:p>
              <text:p text:style-name="al">Indien een melder ervoor kiest anoniem te melden, wordt zijn anonimiteit gedurende het gehele proces gewaarborgd. Een melder die bij de gemeente Weert werkzaam is of korter dan 1 jaar geleden werkzaam is geweest mag als gevolg van het doen van een melding van een vermoeden van een integriteitsschending geen nadelige gevolgen ondervinden voor zijn rechtspositie of bij de uitoefening van zijn functie. </text:p>
            </text:section>
            <text:p text:style-name="hoofdstuk_bottom"/>
          </text:section>
          <text:section text:name="hoofdstuk_id1-3-2-2-2" text:style-name="hoofdstuk">
            <text:p text:style-name="hoofdstuk_kop"><text:span text:style-name="label"/> <text:span text:style-name="nr"/> Reikwijdte protocol</text:p>
            <text:section text:name="artikel_id1-3-2-2-2-2" text:style-name="artikel">
              <text:p text:style-name="artikel_kop_titel"><text:span text:style-name="artikel_kop_label"/> <text:span text:style-name="artikel_kop_nr"/> </text:p>
              <text:p text:style-name="al">Dit protocol moet worden beschouwd als bijlage bij de “Gedragscode bestuurlijke integriteit gemeente Weert 2017”. Artikel 13 van de gedragscode schrijft een meldingsregeling voor waarin afspraken worden vastgelegd over de processtappen die worden gevolgd in geval van een vermoeden van een integriteitsschending door een politieke ambtsdrager van de gemeente. Dit protocol moet tevens worden bezien in het kader van artikel 170 lid 2 van de Gemeentewet. In dit artikel wordt aan de burgemeester een zorgplicht op het gebied van bestuurlijke integriteit toegekend. Hij heeft hiermee de taak gekregen de bestuurlijke integriteit binnen zijn gemeente te bevorderen. </text:p>
              <text:p text:style-name="al"/>
              <text:p text:style-name="al">Indien raadsleden, commissieleden, portefeuillehouders, ambtenaren, organisaties, bedrijven of burgers een redelijk vermoeden hebben van schending van bestuurlijke integriteit door een lid van de gemeenteraad, een lid van een commissie of een lid van het college van burgemeester en wethouders kunnen zij dit melden bij de Vertrouwenspersoon Integriteit (VPI) van de gemeente. Dit betreft de interne melding. Indien deze interne melding niet naar tevredenheid wordt afgehandeld, kan men zich wenden tot het Huis voor de Klokkenluiders (extern meldpunt). Degenen die een melding behandelen kunnen advies inwinnen bij het Steunpunt Integriteitsonderzoek Politieke Ambtsdragers en de Stuurgroep Integriteit van de provincie Limburg. </text:p>
              <text:p text:style-name="al"/>
              <text:p text:style-name="al">Het protocol bevat ook een procedure bij twijfel over eigen handelen. </text:p>
              <text:p text:style-name="al"/>
              <text:p text:style-name="al">Voor de ambtelijke organisatie gaat in 2018 een aparte regeling gelden, te weten “Regeling Melding Vermoeden Misstand gemeente Weert 2018”. </text:p>
            </text:section>
            <text:p text:style-name="hoofdstuk_bottom"/>
          </text:section>
          <text:section text:name="hoofdstuk_id1-3-2-2-3" text:style-name="hoofdstuk">
            <text:p text:style-name="hoofdstuk_kop"><text:span text:style-name="label"/> <text:span text:style-name="nr"/> Rollen </text:p>
            <text:section text:name="artikel_id1-3-2-2-3-2" text:style-name="artikel">
              <text:p text:style-name="artikel_kop_titel"><text:span text:style-name="artikel_kop_label"/> <text:span text:style-name="artikel_kop_nr"/> </text:p>
              <text:p text:style-name="al">
              <text:span text:style-name="nadrukondlijn">Burgemeester</text:span>
            </text:p>
              <text:p text:style-name="al">De burgemeester heeft ingevolge artikel 170 lid 2 van de Gemeentewet de taak om de bestuurlijke integriteit van zijn gemeente te bevorderen. Hiermee is de verantwoordelijkheid voor de portefeuille integriteit duidelijk belegd. Op grond van deze wettelijke bepaling kan de burgemeester naar gelang de situatie handelend optreden. </text:p>
              <text:p text:style-name="al"/>
              <text:p text:style-name="al">De burgemeester:</text:p>
              <text:list text:style-name="id1-3-2-2-3-2-6">
                <text:list-item text:style-override="id1-3-2-2-3-2-6-1">
                  <text:number>•</text:number>
                  <text:p text:style-name="al">Doet feitenonderzoek en vooronderzoek (laat vooronderzoek doen) of een verdenking grondslag heeft.</text:p>
                </text:list-item>
                <text:list-item text:style-override="id1-3-2-2-3-2-6-2">
                  <text:number>•</text:number>
                  <text:p text:style-name="al">Geeft indien nodig opdracht voor een vervolgonderzoek.</text:p>
                </text:list-item>
                <text:list-item text:style-override="id1-3-2-2-3-2-6-3">
                  <text:number>•</text:number>
                  <text:p text:style-name="al">Beoordeelt de resultaten van het onderzoek en legt deze voor aan de raad.</text:p>
                </text:list-item>
                <text:list-item text:style-override="id1-3-2-2-3-2-6-4">
                  <text:number>•</text:number>
                  <text:p text:style-name="al">Doet een voorstel voor een passende sanctie.</text:p>
                </text:list-item>
                <text:list-item text:style-override="id1-3-2-2-3-2-6-5">
                  <text:number>•</text:number>
                  <text:p text:style-name="al">Doet eventueel aangifte.</text:p>
                </text:list-item>
                <text:list-item text:style-override="id1-3-2-2-3-2-6-6">
                  <text:number>•</text:number>
                  <text:p text:style-name="al">Verzorgt de interne en externe communicatie.</text:p>
                </text:list-item>
              </text:list>
              <text:p text:style-name="al"/>
              <text:p text:style-name="al">
              <text:span text:style-name="nadrukondlijn">Vertrouwenspersoon integriteit (VPI)</text:span>
            </text:p>
              <text:p text:style-name="al">Het heeft de voorkeur als een vermoeden van een integriteitsschending door degene die dat vermoeden heeft wordt besproken met de desbetreffende persoon zelf. Deze kan zich dan beraden om de handeling door te zetten of niet. Ook kan hij advies ter zake inwinnen. Een melding kan ook worden gedaan bij de VPI van de gemeente Weert. Een melding hoeft niet noodzakelijkerwijs te gaan over een vaststaand feit. Er kan ook sprake zijn van een vermoeden. Indien iemand een melding doet, moet er wel sprake zijn van een op redelijke gronden gebaseerd vermoeden, gebaseerd op eigen kennis of eigen waarneming. Alleen dan worden meldingen in behandeling genomen. Een melder kan aangeven anoniem te willen blijven. De VPI bevestigt de ontvangst van de melding, brengt de integriteitsmelding in procedure, bespreekt deze in de integriteitsdriehoek (zie voor taken en samenstelling hierna) en heeft de regie op het proces. Hij zorgt in alle fases voor verslaglegging en informeert tezijnertijd de melder over het resultaat van de beoordeling. De VPI doet periodiek op hoofdlijnen verslag van de meldingshistorie aan het fractievoorzittersoverleg.</text:p>
              <text:p text:style-name="al"/>
              <text:p text:style-name="al">De VPI:</text:p>
              <text:list text:style-name="id1-3-2-2-3-2-12">
                <text:list-item text:style-override="id1-3-2-2-3-2-12-1">
                  <text:number>•</text:number>
                  <text:p text:style-name="al">Adviseert over integriteit. </text:p>
                </text:list-item>
                <text:list-item text:style-override="id1-3-2-2-3-2-12-2">
                  <text:number>•</text:number>
                  <text:p text:style-name="al">Behandelt meldingen van (vermoedens van) integriteitsschendingen aan de hand van de in dit protocol beschreven processtappen. </text:p>
                </text:list-item>
                <text:list-item text:style-override="id1-3-2-2-3-2-12-3">
                  <text:number>•</text:number>
                  <text:p text:style-name="al">Ondersteunt de burgemeester bij het uitoefenen van zijn wettelijke taak. </text:p>
                </text:list-item>
                <text:list-item text:style-override="id1-3-2-2-3-2-12-4">
                  <text:number>•</text:number>
                  <text:p text:style-name="al">Kan de integriteitscoördinator benaderen over een melding.</text:p>
                </text:list-item>
                <text:list-item text:style-override="id1-3-2-2-3-2-12-5">
                  <text:number>•</text:number>
                  <text:p text:style-name="al"/>
                </text:list-item>
              </text:list>
              <text:p text:style-name="al">
              <text:span text:style-name="nadrukondlijn">Integriteitscoördinator </text:span>
            </text:p>
              <text:list text:style-name="id1-3-2-2-3-2-14">
                <text:list-item text:style-override="id1-3-2-2-3-2-14-1">
                  <text:number>•</text:number>
                  <text:p text:style-name="al">Ondersteunt de burgemeester en de integriteitsdriehoek.</text:p>
                </text:list-item>
                <text:list-item text:style-override="id1-3-2-2-3-2-14-2">
                  <text:number>•</text:number>
                  <text:p text:style-name="al">Is vraagbaak voor en geeft advies aan de burgemeester, de secretaris, het bestuur en de ambtelijke organisatie over beleid en procedures.</text:p>
                </text:list-item>
              </text:list>
              <text:p text:style-name="al"/>
              <text:p text:style-name="al">
              <text:span text:style-name="nadrukondlijn">Griffier</text:span>
            </text:p>
              <text:list text:style-name="id1-3-2-2-3-2-17">
                <text:list-item text:style-override="id1-3-2-2-3-2-17-1">
                  <text:number>•</text:number>
                  <text:p text:style-name="al">Ondersteunt de burgemeester, de integriteitsdriehoek, de raad, het fractievoorzittersoverleg en individuele raadsleden bij de uitoefening van hun rol.</text:p>
                </text:list-item>
                <text:list-item text:style-override="id1-3-2-2-3-2-17-2">
                  <text:number>•</text:number>
                  <text:p text:style-name="al">Is vraagbaak voor en geeft advies aan raadsleden en leden van raadscommissies over de vraag of een handeling een schending is.</text:p>
                </text:list-item>
              </text:list>
              <text:p text:style-name="al"/>
              <text:p text:style-name="al">
              <text:span text:style-name="nadrukondlijn">Secretaris </text:span>
            </text:p>
              <text:list text:style-name="id1-3-2-2-3-2-20">
                <text:list-item text:style-override="id1-3-2-2-3-2-20-1">
                  <text:number>•</text:number>
                  <text:p text:style-name="al">Ondersteunt de burgemeester, de integriteitsdriehoek, het college en individuele collegeleden bij de uitoefening van hun rol.</text:p>
                </text:list-item>
                <text:list-item text:style-override="id1-3-2-2-3-2-20-2">
                  <text:number>•</text:number>
                  <text:p text:style-name="al">Is vraagbaak voor en geeft advies aan collegeleden en leden van collegecommissies over de vraag of een handeling een schending is.</text:p>
                </text:list-item>
              </text:list>
              <text:p text:style-name="al">
              <text:span text:style-name="nadrukondlijn">Integriteitsdriehoek </text:span>
            </text:p>
              <text:p text:style-name="al">De integriteitsdriehoek bespreekt en beoordeelt integriteitsmeldingen. Als een melding een raadslid of een lid van een raadscommissie betreft, bestaat de driehoek uit de burgemeester, de griffier en de VPI. Betreft de melding een wethouder of een lid van een collegecommissie, dan bestaat de driehoek uit de burgemeester, de secretaris en de VPI. Heeft een melding betrekking op de burgemeester dan bestaat de driehoek uit de locoburgemeester, de secretaris en de VPI. </text:p>
              <text:p text:style-name="al"/>
              <text:p text:style-name="al">
              <text:span text:style-name="nadrukondlijn">Fractievoorzittersoverleg</text:span>
            </text:p>
              <text:list text:style-name="id1-3-2-2-3-2-25">
                <text:list-item text:style-override="id1-3-2-2-3-2-25-1">
                  <text:number>•</text:number>
                  <text:p text:style-name="al">
                  <text:span text:style-name="nadrukcur">Adviseert</text:span> over een casus waarin een raadslid niet het bestuurlijk advies van de integriteitsdriehoek opvolgt. </text:p>
                </text:list-item>
                <text:list-item text:style-override="id1-3-2-2-3-2-25-2">
                  <text:number>•</text:number>
                  <text:p text:style-name="al">Vormt het klankbord voor de burgemeester waarmee deze tussentijds kan overleggen over trajecten rondom (vermeende) integriteitsschendingen door raadsleden en leden van raadscommissies.</text:p>
                </text:list-item>
                <text:list-item text:style-override="id1-3-2-2-3-2-25-3">
                  <text:number>•</text:number>
                  <text:p text:style-name="al">Bespreekt raadsvoorstellen over aan een raadslid of wethouder op te leggen sancties. </text:p>
                </text:list-item>
                <text:list-item text:style-override="id1-3-2-2-3-2-25-4">
                  <text:number>•</text:number>
                  <text:p text:style-name="al">Bespreekt vermoedens van misstanden van de burgemeester.</text:p>
                </text:list-item>
                <text:list-item text:style-override="id1-3-2-2-3-2-25-5">
                  <text:number>•</text:number>
                  <text:p text:style-name="al">Kan opdracht geven tot vervolgonderzoek in geval van misstanden van de burgemeester.</text:p>
                </text:list-item>
              </text:list>
              <text:p text:style-name="al">
              <text:span text:style-name="nadrukondlijn">College</text:span>
            </text:p>
              <text:list text:style-name="id1-3-2-2-3-2-27">
                <text:list-item text:style-override="id1-3-2-2-3-2-27-1">
                  <text:number>•</text:number>
                  <text:p text:style-name="al">Spreekt zich uit over een casus waarin een wethouder niet het bestuurlijk advies van de integriteitsdriehoek opvolgt. </text:p>
                </text:list-item>
                <text:list-item text:style-override="id1-3-2-2-3-2-27-2">
                  <text:number>•</text:number>
                  <text:p text:style-name="al">Vormt het klankbord voor de burgemeester waarmee deze tussentijds kan overleggen over trajecten rondom (vermeende) integriteitsschendingen door collegeleden of leden van collegecommissies. </text:p>
                </text:list-item>
                <text:list-item text:style-override="id1-3-2-2-3-2-27-3">
                  <text:number>•</text:number>
                  <text:p text:style-name="al">Bespreekt raadsvoorstellen over aan een raadslid of wethouder op te leggen sancties. </text:p>
                </text:list-item>
                <text:list-item text:style-override="id1-3-2-2-3-2-27-4">
                  <text:number>•</text:number>
                  <text:p text:style-name="al">Bespreekt vermoedens van misstanden van de burgemeester.</text:p>
                </text:list-item>
                <text:list-item text:style-override="id1-3-2-2-3-2-27-5">
                  <text:number>•</text:number>
                  <text:p text:style-name="al">Kan opdracht geven tot vervolgonderzoek in geval van misstanden van de burgemeester.</text:p>
                </text:list-item>
              </text:list>
              <text:p text:style-name="al">Raad </text:p>
              <text:list text:style-name="id1-3-2-2-3-2-29">
                <text:list-item text:style-override="id1-3-2-2-3-2-29-1">
                  <text:number>•</text:number>
                  <text:p text:style-name="al">Spreekt zich uit over een passende sanctie bij integriteitsschendingen en betrekt daarbij de uitkomsten van het onderzoek.</text:p>
                </text:list-item>
              </text:list>
              <text:p text:style-name="al">Waar in dit protocol wordt gesproken over raadslid, wordt tevens raadscommissielid bedoeld. Waar gesproken wordt over collegelid wordt tevens collegecommissielid bedoeld. Waar wordt gesproken over ‘hij’, wordt tevens ‘zij’ bedoeld. </text:p>
            </text:section>
            <text:p text:style-name="hoofdstuk_bottom"/>
          </text:section>
          <text:section text:name="hoofdstuk_id1-3-2-2-4" text:style-name="hoofdstuk">
            <text:p text:style-name="hoofdstuk_kop"><text:span text:style-name="label"/> <text:span text:style-name="nr"/> Procesfasen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Bespreken vermoeden van misstand met betreffende persoon</text:p>
                </text:list-item>
                <text:list-item text:style-override="id1-3-2-2-4-2-2-2">
                  <text:number>•</text:number>
                  <text:p text:style-name="al">Ambtelijk advies griffier dan wel secretaris</text:p>
                </text:list-item>
                <text:list-item text:style-override="id1-3-2-2-4-2-2-3">
                  <text:number>•</text:number>
                  <text:p text:style-name="al">OF melding bij VPI</text:p>
                </text:list-item>
                <text:list-item text:style-override="id1-3-2-2-4-2-2-4">
                  <text:number>•</text:number>
                  <text:p text:style-name="al">Adviesvraag aan integriteitsdriehoek</text:p>
                </text:list-item>
                <text:list-item text:style-override="id1-3-2-2-4-2-2-5">
                  <text:number>•</text:number>
                  <text:p text:style-name="al">Feitenonderzoek: de vaststelling of er grond is voor een verdenking. Getoetst wordt op: de aard van het feit, de ernst van de zaak, de valideerbaarheid van feiten en omstandigheden, de positie en persoon van de bron en de persoon van de (vermeende) schender, de geloofwaardigheid/waarschijnlijkheid van signalen, de actualiteit en spoedeisendheid van de melding</text:p>
                </text:list-item>
                <text:list-item text:style-override="id1-3-2-2-4-2-2-6">
                  <text:number>•</text:number>
                  <text:p text:style-name="al">Bestuurlijk advies</text:p>
                </text:list-item>
                <text:list-item text:style-override="id1-3-2-2-4-2-2-7">
                  <text:number>•</text:number>
                  <text:p text:style-name="al">Vooronderzoek (bij gronden voor een verdenking, hierbij wordt ook de context meegenomen en de mate van verwijtbaarheid beoordeeld)</text:p>
                </text:list-item>
                <text:list-item text:style-override="id1-3-2-2-4-2-2-8">
                  <text:number>•</text:number>
                  <text:p text:style-name="al">Definitief bestuurlijk advies</text:p>
                </text:list-item>
                <text:list-item text:style-override="id1-3-2-2-4-2-2-9">
                  <text:number>•</text:number>
                  <text:p text:style-name="al">Vervolgonderzoek door externe deskundigen (bij gronden voor een verdenking en bij complexe casus of ontkenning vermeende schender, hierbij wordt ook de context meegenomen en de mate van verwijtbaarheid beoordeeld, tevens wordt geadviseerd over op te leggen sancties)</text:p>
                </text:list-item>
                <text:list-item text:style-override="id1-3-2-2-4-2-2-10">
                  <text:number>•</text:number>
                  <text:p text:style-name="al">Beslissing raad sancties</text:p>
                </text:list-item>
              </text:list>
            </text:section>
            <text:p text:style-name="hoofdstuk_bottom"/>
          </text:section>
          <text:section text:name="hoofdstuk_id1-3-2-2-5" text:style-name="hoofdstuk">
            <text:p text:style-name="hoofdstuk_kop"><text:span text:style-name="label"/> <text:span text:style-name="nr"/> Processtappen</text:p>
            <text:section text:name="artikel_id1-3-2-2-5-2" text:style-name="artikel">
              <text:p text:style-name="artikel_kop_titel"><text:span text:style-name="artikel_kop_label"/> <text:span text:style-name="artikel_kop_nr"/> Twijfel raadslid (wethouder) over eigen voorgenomen handeling of over eigen reeds uitgevoerde handeling</text:p>
              <text:p text:style-name="al">In geval van twijfel over eigen voorgenomen handelen of over een eigen reeds uitgevoerde handeling, kan een raadslid advies vragen aan de griffier en een wethouder aan de secretaris. Als het een voorgenomen handeling betreft en het raadslid (de wethouder) is het eens met het advies, is de kwestie daarmee afgedaan. Als het raadslid (de wethouder) het er niet mee eens is of de kwestie wordt door de griffier als complex aangemerkt wordt een adviesaanvraag bij de integriteitsdriehoek neergelegd. De integriteitsdriehoek stelt dan middels een feitenonderzoek vast of er grond is om tot een (mogelijke) integriteitsschending te concluderen en formuleert een bestuurlijk advies. In geval van een voorgenomen handeling beslist het raadslid (de wethouder) om deze al dan niet uit te voeren. Burgemeester en raadslid c.q. wethouder overleggen in geval van een reeds uitgevoerde handeling over de eventueel te nemen vervolgstappen. Als het raadslid (de wethouder) het daarmee oneens is kan de burgemeester opdracht geven tot een vervolgonderzoek door externe deskundigen. Ook kunnen er sancties volgen (raadsvoorstel).</text:p>
              <text:p text:style-name="al"/>
              <text:p text:style-name="al">Bij twijfel bij de burgemeester over zijn eigen voorgenomen of reeds uitgevoerde handeling geldt dezelfde procedure als voor een wethouder, met dien verstande dat bij een reeds uitgevoerde handeling het overleg over eventuele vervolgstappen met college en FVO plaatsvindt. Bekeken wordt of de gevolgen van de handeling ongedaan gemaakt kunnen worden. </text:p>
            </text:section>
            <text:section text:name="artikel_id1-3-2-2-5-3" text:style-name="artikel">
              <text:p text:style-name="artikel_kop_titel"><text:span text:style-name="artikel_kop_label"/> <text:span text:style-name="artikel_kop_nr"/> Vermoeden misstand raadslid (wethouder) bij nog niet uitgevoerde handeling</text:p>
              <text:p text:style-name="al">Degene die twijfelt over een nog niet uitgevoerde handeling van een raadslid (wethouder): </text:p>
              <text:list text:style-name="id1-3-2-2-5-3-3">
                <text:list-item text:style-override="id1-3-2-2-5-3-3-1">
                  <text:number>A.</text:number>
                  <text:p text:style-name="al">waarschuwt dit raadslid (deze wethouder), verwoordt zijn twijfels, wijst op gedragscode en protocol en verwijst het raadslid (de wethouder) voor advies naar de griffier (secretaris): hierna volgen processtappen 1 t/m 8, <text:span text:style-name="nadrukondlijn">OF</text:span></text:p>
                </text:list-item>
                <text:list-item text:style-override="id1-3-2-2-5-3-3-2">
                  <text:number>B.</text:number>
                  <text:p text:style-name="al">meldt dit (desgewenst anoniem) bij de VPI: deze legt de melding voor aan de integriteitsdriehoek, waarna de processtappen 3 t/m 8 volgen. </text:p>
                  <text:list text:style-name="id1-3-2-2-5-3-3-2-3">
                    <text:list-item text:style-override="id1-3-2-2-5-3-3-2-3-1">
                      <text:number>1.</text:number>
                      <text:p text:style-name="al">Het raadslid (wethouder) vraagt ambtelijk advies aan de griffier (secretaris). </text:p>
                    </text:list-item>
                    <text:list-item text:style-override="id1-3-2-2-5-3-3-2-3-2">
                      <text:number>2.</text:number>
                      <text:p text:style-name="al">Als de griffier (secretaris) aangeeft dat het een ingewikkelde kwestie is of als het raadslid (wethouder) het niet eens is met het advies van de griffier (secretaris), wordt de adviesvraag voorgelegd aan de integriteitsdriehoek. </text:p>
                    </text:list-item>
                    <text:list-item text:style-override="id1-3-2-2-5-3-3-2-3-3">
                      <text:number>3.</text:number>
                      <text:p text:style-name="al">De integriteitsdriehoek stelt middels een feitenonderzoek vast of er grond is om tot een integriteitsschending te concluderen en formuleert een bestuurlijk advies. </text:p>
                    </text:list-item>
                    <text:list-item text:style-override="id1-3-2-2-5-3-3-2-3-4">
                      <text:number>4.</text:number>
                      <text:p text:style-name="al">Is de conclusie dat de handeling geen integriteitsschending is, dan is de zaak daarmee afgedaan.</text:p>
                    </text:list-item>
                    <text:list-item text:style-override="id1-3-2-2-5-3-3-2-3-5">
                      <text:number>5.</text:number>
                      <text:p text:style-name="al">Mocht de conclusie zijn dat zulks wel het geval is, dan verricht de integriteitsdriehoek een vooronderzoek, stelt het raadslid (wethouder) in de gelegenheid zijn zienswijze op de bevindingen te geven en formuleert een definitief bestuurlijk advies.</text:p>
                    </text:list-item>
                    <text:list-item text:style-override="id1-3-2-2-5-3-3-2-3-6">
                      <text:number>6.</text:number>
                      <text:p text:style-name="al">Als een raadslid (wethouder) van het bestuurlijk advies afwijkt, meldt hij dit zelf bij het FVO (het college). </text:p>
                    </text:list-item>
                    <text:list-item text:style-override="id1-3-2-2-5-3-3-2-3-7">
                      <text:number>7.</text:number>
                      <text:p text:style-name="al">Gebeurt deze melding niet, dan meldt de burgemeester bij het FVO (het college) dat er van het bestuurlijk advies wordt afgeweken. </text:p>
                    </text:list-item>
                    <text:list-item text:style-override="id1-3-2-2-5-3-3-2-3-8">
                      <text:number>8.</text:number>
                      <text:p text:style-name="al">Het FVO (het college) kan <text:span text:style-name="nadrukcur">adviseren</text:span> over de casus. </text:p>
                    </text:list-item>
                  </text:list>
                </text:list-item>
              </text:list>
            </text:section>
            <text:section text:name="artikel_id1-3-2-2-5-4" text:style-name="artikel">
              <text:p text:style-name="artikel_kop_titel"><text:span text:style-name="artikel_kop_label"/> <text:span text:style-name="artikel_kop_nr"/> Vermoeden misstand raadslid (wethouder) bij reeds uitgevoerde handeling</text:p>
              <text:p text:style-name="al">Degene die twijfelt over een vermeende integriteitsschending door een raadslid (wethouder) bij een reeds uitgevoerde handeling: </text:p>
              <text:list text:style-name="id1-3-2-2-5-4-3">
                <text:list-item text:style-override="id1-3-2-2-5-4-3-1">
                  <text:number>A.</text:number>
                  <text:p text:style-name="al">bespreekt dit met het raadslid (de wethouder): hierna volgen de processtappen 1 t/m 5 en a t/m e, <text:span text:style-name="nadrukondlijn">OF</text:span></text:p>
                </text:list-item>
                <text:list-item text:style-override="id1-3-2-2-5-4-3-2">
                  <text:number>B.</text:number>
                  <text:p text:style-name="al">meldt dit (desgewenst anoniem) bij de VPI, waarna de processtappen 3 t/m 5 en a t/m e volgen. </text:p>
                  <text:list text:style-name="id1-3-2-2-5-4-3-2-3">
                    <text:list-item text:style-override="id1-3-2-2-5-4-3-2-3-1">
                      <text:number>a.</text:number>
                      <text:p text:style-name="al">Mocht de conclusie van dit advies zijn dat de handeling een integriteitsschending was en wordt dit door het raadslid (wethouder) erkend, dan overleggen burgemeester en raadslid (wethouder) over de volgende stappen. </text:p>
                    </text:list-item>
                    <text:list-item text:style-override="id1-3-2-2-5-4-3-2-3-2">
                      <text:number>b.</text:number>
                      <text:p text:style-name="al">Is de conclusie dat de handeling een integriteitsschending was, maar het raadslid (wethouder) erkent dit niet of de casus is te complex, dan kan de burgemeester de opdracht geven tot een vervolgonderzoek door externe deskundigen. Hij meldt dit in een besloten vergadering aan het FVO en aan het college. Ook bij een vervolgonderzoek wordt het principe van hoor en wederhoor toegepast.</text:p>
                    </text:list-item>
                    <text:list-item text:style-override="id1-3-2-2-5-4-3-2-3-3">
                      <text:number>c.</text:number>
                      <text:p text:style-name="al">Het raadslid (wethouder) informeert de raad (en het college) over de schending en of deze ongedaan kan worden gemaakt. </text:p>
                    </text:list-item>
                    <text:list-item text:style-override="id1-3-2-2-5-4-3-2-3-4">
                      <text:number>d.</text:number>
                      <text:p text:style-name="al">De burgemeester geeft middels een door de griffier (in geval van een raadslid) dan wel de secretaris (in geval van een wethouder) op te stellen raadsvoorstel advies aan de raad over op te leggen sancties. Hij laat zich daarbij adviseren door de VPI. Alvorens hij zijn advies in de raad aan de orde stelt informeert hij het FVO in een besloten vergadering en het college. Als er een vervolgonderzoek door externe deskundigen heeft plaatsgevonden betrekt de burgemeester de resultaten van dit vervolgonderzoek bij zijn advies aan de raad. De VPI wordt uitgenodigd voor de bespreking in het FVO en het college. Het feit dat het raadslid (wethouder) de kwestie zelf aanhangig heeft gemaakt wordt meegewogen. </text:p>
                    </text:list-item>
                    <text:list-item text:style-override="id1-3-2-2-5-4-3-2-3-5">
                      <text:number>e.</text:number>
                      <text:p text:style-name="al">De raad besluit over een eventuele sanctie op basis van het onderzoek en het advies van de burgemeester. </text:p>
                    </text:list-item>
                  </text:list>
                </text:list-item>
              </text:list>
              <text:p text:style-name="al">
              <text:span text:style-name="nadrukcur">In geval van een integriteitsschending door een wethouder</text:span>
            </text:p>
              <text:p text:style-name="al">De raad beoordeelt geheel zelfstandig de <text:span text:style-name="nadrukondlijn">politieke</text:span> consequenties die de integriteitsschending voor een wethouder zou moeten hebben. Daarover adviseert de burgemeester niet.</text:p>
            </text:section>
            <text:section text:name="artikel_id1-3-2-2-5-5" text:style-name="artikel">
              <text:p text:style-name="artikel_kop_titel"><text:span text:style-name="artikel_kop_label"/> <text:span text:style-name="artikel_kop_nr"/> Vermoeden misstand burgemeester bij nog niet uitgevoerde handeling</text:p>
              <text:p text:style-name="al">Degene die twijfelt over een nog niet uitgevoerde handeling van de burgemeester: </text:p>
              <text:list text:style-name="id1-3-2-2-5-5-3">
                <text:list-item text:style-override="id1-3-2-2-5-5-3-1">
                  <text:number>A.</text:number>
                  <text:p text:style-name="al">waarschuwt de burgemeester, verwoordt zijn twijfels, wijst op gedragscode en protocol en verwijst de burgemeester voor advies naar de secretaris: hierna volgen de processtappen 1 t/m 5 en A1 en A2 (zie hierna), <text:span text:style-name="nadrukondlijn">OF</text:span></text:p>
                </text:list-item>
                <text:list-item text:style-override="id1-3-2-2-5-5-3-2">
                  <text:number>B.</text:number>
                  <text:p text:style-name="al">meldt dit (desgewenst anoniem) bij de VPI: de processtappen 3 t/m 5 en A1 en A2 (zie hierna) worden doorlopen.</text:p>
                </text:list-item>
              </text:list>
              <text:p text:style-name="al"/>
              <text:list text:style-name="id1-3-2-2-5-5-5">
                <text:list-item text:style-override="id1-3-2-2-5-5-5-1">
                  <text:number>A1.</text:number>
                  <text:p text:style-name="al">Mocht de conclusie zijn dat er sprake is van een integriteitsschending, dan informeert de burgemeester zelf het FVO en het college. FVO en college kunnen zich uitspreken over de casus.</text:p>
                </text:list-item>
                <text:list-item text:style-override="id1-3-2-2-5-5-5-2">
                  <text:number>A2.</text:number>
                  <text:p text:style-name="al">Als de burgemeester van het advies afwijkt, meldt hij dit zelf aan college en FVO. </text:p>
                </text:list-item>
              </text:list>
            </text:section>
            <text:section text:name="artikel_id1-3-2-2-5-6" text:style-name="artikel">
              <text:p text:style-name="artikel_kop_titel"><text:span text:style-name="artikel_kop_label"/> <text:span text:style-name="artikel_kop_nr"/> Vermoeden misstand burgemeester bij reeds uitgevoerde handeling</text:p>
              <text:p text:style-name="al">Degene die twijfelt over een vermeende misstand bij een door de burgemeester reeds uitgevoerde handeling: </text:p>
              <text:list text:style-name="id1-3-2-2-5-6-3">
                <text:list-item text:style-override="id1-3-2-2-5-6-3-1">
                  <text:number>A.</text:number>
                  <text:p text:style-name="al">bespreekt dit met de burgemeester: hierna volgen de processtappen 1 t/m 5 en A1, A3 en A4, <text:span text:style-name="nadrukondlijn">OF</text:span></text:p>
                </text:list-item>
                <text:list-item text:style-override="id1-3-2-2-5-6-3-2">
                  <text:number>B.</text:number>
                  <text:p text:style-name="al">meldt dit (desgewenst anoniem) bij de VPI: waarna de processtappen 3 t/m 5 en A1, A3 en A4 volgen. </text:p>
                </text:list-item>
              </text:list>
              <text:p text:style-name="al"/>
              <text:list text:style-name="id1-3-2-2-5-6-5">
                <text:list-item text:style-override="id1-3-2-2-5-6-5-1">
                  <text:number>A3.</text:number>
                  <text:p text:style-name="al">Mocht de conclusie van dit advies zijn dat de handeling een integriteitsschending was en wordt dit door de burgemeester erkend, dan overlegt de burgemeester met FVO en college over de volgende stappen. </text:p>
                </text:list-item>
                <text:list-item text:style-override="id1-3-2-2-5-6-5-2">
                  <text:number>A4.</text:number>
                  <text:p text:style-name="al">Is de conclusie dat de handeling een integriteitsschending was, maar de burgemeester erkent dit niet of de casus is te complex, dan kunnen FVO/college de opdracht geven tot een vervolgonderzoek door externe deskundigen. Ook bij een vervolgonderzoek wordt het principe van hoor en wederhoor toegepast. Hierna vindt overleg plaats met FVO/college over vervolgstappen. Hierbij wordt bekeken of de schending ongedaan kan worden gemaakt.</text:p>
                </text:list-item>
              </text:list>
            </text:section>
            <text:p text:style-name="hoofdstuk_bottom"/>
          </text:section>
          <text:section text:name="hoofdstuk_id1-3-2-2-6" text:style-name="hoofdstuk">
            <text:p text:style-name="hoofdstuk_kop"><text:span text:style-name="label"/> <text:span text:style-name="nr"/> Sancties </text:p>
            <text:section text:name="artikel_id1-3-2-2-6-2" text:style-name="artikel">
              <text:p text:style-name="artikel_kop_titel"><text:span text:style-name="artikel_kop_label"/> <text:span text:style-name="artikel_kop_nr"/> </text:p>
              <text:p text:style-name="al">Als is komen vast te staan dat een politieke ambtsdrager een integriteitsschending heeft begaan, kan dat tot een sanctie leiden. Deze sanctie dient proportioneel te zijn. 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al">Van belang is vervolgens om zowel verzwarende als verzachtende omstandigheden in kaart te brengen. Was er sprake van opzet? Van naïviteit? Is de politieke ambtsdrager onder druk gezet? Heeft de politieke ambtsdrager de kwestie zelf aanhangig gemaakt? Hoe groot is de ontstane schade? Hoe ernstiger de schending en hoe duidelijker de regel die is overtreden, hoe minder snel er een verzachtende omstandigheid zal worden aangenomen. </text:p>
              <text:p text:style-name="al"/>
              <text:p text:style-name="al">Er zijn verschillende sancties die aan de orde kunnen zijn:</text:p>
              <text:p text:style-name="al">
              <text:span text:style-name="nadrukcur">Sancties voor raadsleden:</text:span>
            </text:p>
              <text:list text:style-name="id1-3-2-2-6-2-7">
                <text:list-item text:style-override="id1-3-2-2-6-2-7-1">
                  <text:number>•</text:number>
                  <text:p text:style-name="al">aanspreken</text:p>
                </text:list-item>
                <text:list-item text:style-override="id1-3-2-2-6-2-7-2">
                  <text:number>•</text:number>
                  <text:p text:style-name="al">motie van treurnis</text:p>
                </text:list-item>
                <text:list-item text:style-override="id1-3-2-2-6-2-7-3">
                  <text:number>•</text:number>
                  <text:p text:style-name="al">motie van afkeuring</text:p>
                </text:list-item>
                <text:list-item text:style-override="id1-3-2-2-6-2-7-4">
                  <text:number>•</text:number>
                  <text:p text:style-name="al">motie van wantrouwen</text:p>
                </text:list-item>
                <text:list-item text:style-override="id1-3-2-2-6-2-7-5">
                  <text:number>•</text:number>
                  <text:p text:style-name="al">als een raadslid in strijd met art. 15 lid 1 van de Gemeentewet handelt, kan de raadsvoorzitter hem schorsen; de raadsvoorzitter legt de zaak aan de raad voor in de eerstvolgende raadsvergadering; de raad kan het raadslidmaatschap vervallen verklaren, maar kan ook de schorsing opheffen (art. X8 Kieswet) </text:p>
                </text:list-item>
                <text:list-item text:style-override="id1-3-2-2-6-2-7-6">
                  <text:number>•</text:number>
                  <text:p text:style-name="al">de raad kan ook ambtshalve het raadslidmaatschap van een raadslid dat in strijd met art. 15 lid 1 van de Gemeentewet handelt vervallen verklaren (art. X8 Kieswet)</text:p>
                </text:list-item>
                <text:list-item text:style-override="id1-3-2-2-6-2-7-7">
                  <text:number>•</text:number>
                  <text:p text:style-name="al">als een raadslid een met het raadslidmaatschap onverenigbare betrekking vervult (als bedoeld in art. 13 Gemeentewet) vervalt zijn raadslidmaatschap (art. X1 Kieswet)</text:p>
                </text:list-item>
                <text:list-item text:style-override="id1-3-2-2-6-2-7-8">
                  <text:number>•</text:number>
                  <text:p text:style-name="al">strafrechtelijke vervolging</text:p>
                </text:list-item>
                <text:list-item text:style-override="id1-3-2-2-6-2-7-9">
                  <text:number>•</text:number>
                  <text:p text:style-name="al">sommige overtredingen van de gedragscode leveren daarnaast ook een strafbaar feit op waarvan aangifte kan of moet worden gedaan en die kunnen leiden tot strafrechtelijke vervolging. Te denken is hierbij aan het lekken van niet-openbare informatie, het aannemen van steekpenningen (corruptie) of onjuist declareren (fraude). </text:p>
                </text:list-item>
              </text:list>
              <text:p text:style-name="al">
              <text:span text:style-name="nadrukcur">Sancties voor wethouders:</text:span>
            </text:p>
              <text:list text:style-name="id1-3-2-2-6-2-9">
                <text:list-item text:style-override="id1-3-2-2-6-2-9-1">
                  <text:number>•</text:number>
                  <text:p text:style-name="al">aanspreken</text:p>
                </text:list-item>
                <text:list-item text:style-override="id1-3-2-2-6-2-9-2">
                  <text:number>•</text:number>
                  <text:p text:style-name="al">motie van treurnis</text:p>
                </text:list-item>
                <text:list-item text:style-override="id1-3-2-2-6-2-9-3">
                  <text:number>•</text:number>
                  <text:p text:style-name="al">motie van afkeuring</text:p>
                </text:list-item>
                <text:list-item text:style-override="id1-3-2-2-6-2-9-4">
                  <text:number>•</text:number>
                  <text:p text:style-name="al">motie van wantrouwen</text:p>
                </text:list-item>
                <text:list-item text:style-override="id1-3-2-2-6-2-9-5">
                  <text:number>•</text:number>
                  <text:p text:style-name="al">schorsing en ontslag </text:p>
                </text:list-item>
                <text:list-item text:style-override="id1-3-2-2-6-2-9-6">
                  <text:number>•</text:number>
                  <text:p text:style-name="al">wijziging portefeuilleverdeling college</text:p>
                </text:list-item>
                <text:list-item text:style-override="id1-3-2-2-6-2-9-7">
                  <text:number>•</text:number>
                  <text:p text:style-name="al">bezoldiging verminderen </text:p>
                </text:list-item>
                <text:list-item text:style-override="id1-3-2-2-6-2-9-8">
                  <text:number>•</text:number>
                  <text:p text:style-name="al">strafrechtelijke vervolging</text:p>
                </text:list-item>
              </text:list>
              <text:p text:style-name="al">
              <text:span text:style-name="nadrukcur">Sancties voor de burgemeester (op te leggen door de Minister BZK of de Kroon):</text:span>
            </text:p>
              <text:list text:style-name="id1-3-2-2-6-2-11">
                <text:list-item text:style-override="id1-3-2-2-6-2-11-1">
                  <text:number>•</text:number>
                  <text:p text:style-name="al">Op grond van artikel 39 Rechtspositiebesluit burgemeesters kan een burgemeester worden geschorst in het belang van een goede uitoefening van het ambt. </text:p>
                </text:list-item>
                <text:list-item text:style-override="id1-3-2-2-6-2-11-2">
                  <text:number>•</text:number>
                  <text:p text:style-name="al">Ingevolge artikel 41 Rechtspositiebesluit burgemeesters is het de burgemeester gedurende de schorsing niet toegestaan de gemeentelijke dienstgebouwen te betreden.</text:p>
                </text:list-item>
                <text:list-item text:style-override="id1-3-2-2-6-2-11-3">
                  <text:number>•</text:number>
                  <text:p text:style-name="al">De burgemeester kan ingevolge artikel 44 Rechtspositiebesluit burgemeesters worden ontslagen op grond van (voor zover hier relevant):</text:p>
                  <text:list text:style-name="id1-3-2-2-6-2-11-3-3">
                    <text:list-item text:style-override="id1-3-2-2-6-2-11-3-3-1">
                      <text:number>a.</text:number>
                      <text:p text:style-name="al">onbekwaamheid of ongeschiktheid voor het door hem beklede ambt, anders dan uit hoofde van ziekten of gebreken;</text:p>
                    </text:list-item>
                    <text:list-item text:style-override="id1-3-2-2-6-2-11-3-3-2">
                      <text:number>b.</text:number>
                      <text:p text:style-name="al">een aanbeveling van de gemeenteraad tot ontslag wegens een verstoorde verhouding tussen de burgemeester en de raad als bedoeld in artikel 61b, tweede lid, van de Gemeentewet;</text:p>
                    </text:list-item>
                    <text:list-item text:style-override="id1-3-2-2-6-2-11-3-3-3">
                      <text:number>c.</text:number>
                      <text:p text:style-name="al">andere gronden.</text:p>
                    </text:list-item>
                  </text:list>
                </text:list-item>
                <text:list-item text:style-override="id1-3-2-2-6-2-11-4">
                  <text:number>•</text:number>
                  <text:p text:style-name="al">Op grond van art. 62 Gemeentewet kan een burgemeester bij Koninklijk Besluit worden geschorst. Deze schorsing is geen disciplinaire maatregel, maar dient om tijd te creëren voor (eventueel ook gerechtelijk) onderzoek. </text:p>
                  <text:p text:style-name="al"/>
                </text:list-item>
              </text:list>
              <text:p text:style-name="al">Los van de mogelijke sancties zal er ook sprake zijn van negatieve media-aandacht, die een behoorlijke impact op betrokkenen heeft. </text:p>
            </text:section>
            <text:p text:style-name="hoofdstuk_bottom"/>
          </text:section>
          <text:section text:name="hoofdstuk_id1-3-2-2-7" text:style-name="hoofdstuk">
            <text:p text:style-name="hoofdstuk_kop"><text:span text:style-name="label"/> <text:span text:style-name="nr"/> Openbaar en niet openbaar </text:p>
            <text:section text:name="artikel_id1-3-2-2-7-2" text:style-name="artikel">
              <text:p text:style-name="artikel_kop_titel"><text:span text:style-name="artikel_kop_label"/> <text:span text:style-name="artikel_kop_nr"/> </text:p>
              <text:p text:style-name="al">De burgemeester is op grond van zijn wettelijke zorgplicht op het terrein van de bestuurlijke integriteit de bestuurlijk verantwoordelijke voor het gehele traject. Hij verzorgt in dat verband ook de informatievoorziening naar de betrokken gremia. Indien daartoe aanleiding bestaat kan hij op onderdelen van adviezen en rapportages of bijlagen daarbij geheimhouding opleggen ingevolge de artikelen 25 en 55 van de Gemeentewet en op grond van artikel 10 van de Wet openbaarheid van bestuur. </text:p>
              <text:list text:style-name="id1-3-2-2-7-2-3">
                <text:list-item text:style-override="id1-3-2-2-7-2-3-1">
                  <text:number>•</text:number>
                  <text:p text:style-name="al">Ambtelijke adviezen zijn niet openbaar. </text:p>
                </text:list-item>
                <text:list-item text:style-override="id1-3-2-2-7-2-3-2">
                  <text:number>•</text:number>
                  <text:p text:style-name="al">Een anonieme melder blijft anoniem.</text:p>
                </text:list-item>
                <text:list-item text:style-override="id1-3-2-2-7-2-3-3">
                  <text:number>•</text:number>
                  <text:p text:style-name="al">Bestuurlijke adviezen van de integriteitsdriehoek na feitenonderzoek en na vooronderzoek zijn in geval van nog niet uitgevoerde handelingen niet openbaar. </text:p>
                </text:list-item>
                <text:list-item text:style-override="id1-3-2-2-7-2-3-4">
                  <text:number>•</text:number>
                  <text:p text:style-name="al">Bestuurlijke adviezen van de integriteitsdriehoek na feitenonderzoek en na vooronderzoek in geval van reeds uitgevoerde handelingen zijn openbaar, ongeacht of hieruit blijkt dat er wel of geen integriteitsschending aan de orde is.Ook wanneer er opdracht wordt gegeven tot een vervolgonderzoek zijn deze bestuurlijke adviezen openbaar, ongeacht of hieruit blijkt dat er wel of geen sprake is van een integriteitsschending. Deze adviezen worden in eerste instantie door de griffier respectievelijk de secretaris alleen aan de betrokken politieke ambtsdrager verstrekt en door de burgemeester aan het FVO en het college. Deze adviezen worden openbaar op het moment waarop de zaak middels een raadsvoorstel aan de raad wordt voorgelegd. Als er geen sprake is van een integriteitsschending gebeurt openbaarmaking in overleg met de melder en degene die de melding betreft.</text:p>
                </text:list-item>
                <text:list-item text:style-override="id1-3-2-2-7-2-3-5">
                  <text:number>•</text:number>
                  <text:p text:style-name="al">Eindrapportages van door externe deskundigen uitgevoerde vervolgonderzoeken zijn openbaar indien hieruit blijkt dat er sprake is van een integriteitsschending. Deze rapportages worden in eerste instantie door de griffier respectievelijk de secretaris alleen aan de betrokken politieke ambtsdrager verstrekt en door de burgemeester aan het FVO en het college. Deze rapportages worden openbaar op het moment waarop de zaak middels een raadsvoorstel aan de raad wordt voorgelegd.</text:p>
                </text:list-item>
                <text:list-item text:style-override="id1-3-2-2-7-2-3-6">
                  <text:number>•</text:number>
                  <text:p text:style-name="al">Tot het moment van openbaarmaking van stukken wordt geheimhouding opgelegd op alles wat te maken heeft met het onderzoek. </text:p>
                </text:list-item>
                <text:list-item text:style-override="id1-3-2-2-7-2-3-7">
                  <text:number>•</text:number>
                  <text:p text:style-name="al">De vergaderingen van het FVO waarin over lopende integriteitskwesties wordt gesproken zijn niet openbaar. Er wordt geheimhouding opgelegd. Ook in collegevergaderingen waarin over lopende integriteitskwesties wordt gesproken wordt geheimhouding opgelegd. </text:p>
                </text:list-item>
                <text:list-item text:style-override="id1-3-2-2-7-2-3-8">
                  <text:number>•</text:number>
                  <text:p text:style-name="al">De raad bespreekt schendingen en sancties in openbaarheid. </text:p>
                </text:list-item>
              </text:list>
            </text:section>
            <text:p text:style-name="hoofdstuk_bottom"/>
          </text:section>
          <text:section text:name="hoofdstuk_id1-3-2-2-8" text:style-name="hoofdstuk">
            <text:p text:style-name="hoofdstuk_kop"><text:span text:style-name="label"/> <text:span text:style-name="nr"/> Communicatie</text:p>
            <text:section text:name="artikel_id1-3-2-2-8-2" text:style-name="artikel">
              <text:p text:style-name="artikel_kop_titel"><text:span text:style-name="artikel_kop_label"/> <text:span text:style-name="artikel_kop_nr"/> </text:p>
              <text:p text:style-name="al">Interne en externe communicatie over meldingen en onderzoeken geschiedt onder verantwoordelijkheid van de burgemeester.</text:p>
              <text:p text:style-name="al"/>
              <text:p text:style-name="al">Nadat de burgemeester de zaak middels een raadsvoorstel aan de raad heeft voorgelegd, maar nog vóór het raadsdebat, wordt de pers door de burgemeester op de hoogte gesteld. </text:p>
              <text:p text:style-name="al">Geen van de andere betrokkenen spreekt met de pers voordat de burgemeester de pers op de hoogte heeft gesteld. Idealiter spreekt afgezien van de burgemeester niemand tot na het raadsdebat met de pers, omdat dat de kans op een onpartijdige behandeling van de zaak sterk vergroot. </text:p>
            </text:section>
            <text:p text:style-name="hoofdstuk_bottom"/>
          </text:section>
          <text:section text:name="hoofdstuk_id1-3-2-2-9" text:style-name="hoofdstuk">
            <text:p text:style-name="hoofdstuk_kop"><text:span text:style-name="label"/> <text:span text:style-name="nr"/> Evaluatie</text:p>
            <text:section text:name="artikel_id1-3-2-2-9-2" text:style-name="artikel">
              <text:p text:style-name="artikel_kop_titel"><text:span text:style-name="artikel_kop_label"/> <text:span text:style-name="artikel_kop_nr"/> </text:p>
              <text:p text:style-name="al">De integriteitsdriehoek voert na de raadsvergadering waarin een integriteitskwestie aan de orde is gekomen een evaluatiegesprek met de politieke ambtsdrager waarnaar onderzoek is verricht.</text:p>
            </text:section>
            <text:p text:style-name="hoofdstuk_bottom"/>
          </text:section>
          <text:section text:name="hoofdstuk_id1-3-2-2-10" text:style-name="hoofdstuk">
            <text:p text:style-name="hoofdstuk_kop"><text:span text:style-name="label"/> <text:span text:style-name="nr"/> Handelingen ambtenaren</text:p>
            <text:section text:name="artikel_id1-3-2-2-10-2" text:style-name="artikel">
              <text:p text:style-name="artikel_kop_titel"><text:span text:style-name="artikel_kop_label"/> <text:span text:style-name="artikel_kop_nr"/> </text:p>
              <text:p text:style-name="al">Op (vermeende) integriteitsschendingen van ambtenaren van de gemeente Weert wordt in 2018 de “Regeling Melding Vermoeden Misstand gemeente Weert 2018” van toepassing. Ambtenaar is een ieder die op grond van een aanstelling, een arbeidsovereenkomst naar burgerlijk recht of anderszins bij de gemeente Weert werkzaam is of is geweest, waarbij niet langer dan een periode van 1 jaar na de ontslagdatum is verstreken. Voor hen die in dienst zijn/waren van het college van burgemeester en wethouders is het college bevoegd gezag. Bij vermoedens van integriteitsschendingen door de raadsgriffier of het griffiepersoneel is de werkgeverscommissie voor de griffie bevoegd gezag. Tot het moment van inwerkingtreding van deze meldingsregeling is de ”Regeling Klokkenluiders gemeente Weert 2005” nog van toepassing. </text:p>
            </text:section>
            <text:p text:style-name="hoofdstuk_bottom"/>
          </text:section>
          <text:section text:name="hoofdstuk_id1-3-2-2-11" text:style-name="hoofdstuk">
            <text:p text:style-name="hoofdstuk_kop"><text:span text:style-name="label"/> <text:span text:style-name="nr"/> Periodieke bespreking integriteit, gedragscode en geanonimiseerd overzicht meldingen</text:p>
            <text:section text:name="artikel_id1-3-2-2-11-2" text:style-name="artikel">
              <text:p text:style-name="artikel_kop_titel"><text:span text:style-name="artikel_kop_label"/> <text:span text:style-name="artikel_kop_nr"/> </text:p>
              <text:p text:style-name="al">Periodiek vindt er een ‘bewustzijnsavond integriteit’ plaats voor raads- en commissieleden en collegeleden. Griffier en secretaris houden een register bij van aan hen gestelde vragen op het gebied van integriteit. De VPI houdt een register bij van meldingen van (vermeende) integriteitsschendingen, de naar aanleiding daarvan verrichte onderzoeken en de verstrekte adviezen en uitgebrachte rapportages. De drie registers worden (in geanonimiseerde vorm) betrokken bij de jaarlijkse bespreking van integriteit. Dit gebeurt zorgvuldig op een manier die geen link met betrokkenen mogelijk maakt. </text:p>
            </text:section>
            <text:p text:style-name="hoofdstuk_bottom"/>
          </text:section>
        </text:section>
        <text:section text:name="regeling-sluiting_id1-3-2-3" text:style-name="regeling-sluiting">
          <text:section text:name="ondertekening_id1-3-2-3-1">
            <text:p><text:span text:style-name="functie">Aldus vastgesteld door de raad van de gemeente Weert in zijn vergadering van 27 maart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M.H.R.M. Wolfs-Corten</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section>
          <text:section text:name="ondertekening_id1-3-2-3-11">
            <text:p><text:span text:style-name="functie"/></text:p>
          </text:section>
          <text:section text:name="ondertekening_id1-3-2-3-12">
            <text:p><text:span text:style-name="functie"/></text:p>
            <text:p><text:span text:style-name="functie"/></text:p>
            <text:p><text:span text:style-name="functie"/></text:p>
            <text:p><text:span text:style-name="functie"> A.A.M.M. Heij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3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processtappen bestuurlijke   integriteit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22</meta:user-defined>
    <meta:user-defined meta:name="OVERHEIDop.GmbID/DC.identifier">gmb-2018-793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ert</meta:user-defined>
    <meta:user-defined meta:name="DC.source">artikel 15, derde lid, van de Gemeentewet;1.0:c:BWBR0005416&amp;artikel=15&amp;lid=3&amp;g=2018-01-01</meta:user-defined>
    <meta:user-defined meta:name="OVERHEIDop.referentienummer">RAD-001471</meta:user-defined>
    <meta:user-defined meta:name="DCTERMS.alternative">Protocol processtappen bestuurlijke integriteit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