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artikel 52 van de Gemeentewet;</text:p>
            <text:p text:style-name="al"/>
            <text:p text:style-name="al">Besluit vast te stellen:</text:p>
            <text:p text:style-name="al"/>
            <text:p text:style-name="al">
            <text:span text:style-name="nadrukvet">Reglement van O</text:span>
            <text:span text:style-name="nadrukvet">rde voor de vergaderingen en andere werkzaamheden van het college</text:span>
            <text:span text:style-name="nadrukvet"> van burgemeester en wethouder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verhindering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leden.</text:p>
              </text:list-item>
              <text:list-item text:style-override="id1-3-2-2-1-4">
                <text:number>3.</text:number>
                <text:p text:style-name="al">Een lid van het college dat verhinderd is zijn activiteiten uit te oefenen, geeft daarvan zo spoedig mogelijk kennis aan de voorzitter of de gemeentesecretaris.</text:p>
              </text:list-item>
              <text:list-item text:style-override="id1-3-2-2-1-5">
                <text:number>4.</text:number>
                <text:p text:style-name="al">Wanneer een lid verhinderd is een vergadering geheel of gedeeltelijk bij te wonen, geeft hij daarvan kennis aan de gemeentesecretaris.</text:p>
              </text:list-item>
              <text:list-item text:style-override="id1-3-2-2-1-6">
                <text:number>5.</text:number>
                <text:p text:style-name="al">Wanneer de gemeentesecretaris verhinderd is een vergadering geheel of gedeeltelijk bij te wonen, geeft hij daarvan kennis aan de voorzitter, alsmede aan degene die de gemeentesecretaris vervangt.</text:p>
              </text:list-item>
            </text:list>
          </text:section>
          <text:section text:name="artikel_id1-3-2-2-2" text:style-name="artikel">
            <text:p text:style-name="artikel_kop_titel"><text:span text:style-name="artikel_kop_label">Artikel</text:span> <text:span text:style-name="artikel_kop_nr">2</text:span> Dag en tijd van de vergaderingen</text:p>
            <text:list text:style-name="id1-3-2-2-2-2">
              <text:list-item text:style-override="id1-3-2-2-2-2">
                <text:number>1.</text:number>
                <text:p text:style-name="al">Het college vergadert in de regel iedere dinsdagochtend om 9.00 uur en voorts zo vaak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gemeentesecretaris zorgt na overleg met de voorzitter voor een oproep voor de vergadering onder vermelding van de te bespreken onderwerpen. De oproep wordt zo mogelijk uiterlijk 24 uur van tevoren op een gebruikelijke wijze aan de leden van het college toegezonden.</text:p>
              </text:list-item>
            </text:list>
          </text:section>
          <text:section text:name="artikel_id1-3-2-2-3" text:style-name="artikel">
            <text:p text:style-name="artikel_kop_titel"><text:span text:style-name="artikel_kop_label">Artikel</text:span> <text:span text:style-name="artikel_kop_nr">3</text:span> Agenda</text:p>
            <text:p text:style-name="al"/>
            <text:list text:style-name="id1-3-2-2-3-3">
              <text:list-item text:style-override="id1-3-2-2-3-3">
                <text:number>1.</text:number>
                <text:p text:style-name="al">Voor elke vergadering wordt, als regel uiterlijk op de vrijdag voorafgaande aan de betreffende vergadering, op de daarvoor gebruikelijke wijze aan de leden van het college een agenda met bespreekstukken toegezonden. De volledige verzameling aan vergaderstukken ligt voor de leden ter inzage bij het bestuurssecretariaat.</text:p>
              </text:list-item>
              <text:list-item text:style-override="id1-3-2-2-3-4">
                <text:number>2.</text:number>
                <text:p text:style-name="al">Een onderwerp waarvoor een tijdige agendering als bedoeld in het eerste lid niet mogelijk is, maar waarbij om reden van spoedeisendheid geen uitstel mogelijk is, kan onder opgave van reden van de urgentie uiterlijk 16 uur voor de vergadering worden aangemeld bij de secretaris. </text:p>
              </text:list-item>
            </text:list>
          </text:section>
          <text:section text:name="artikel_id1-3-2-2-4" text:style-name="artikel">
            <text:p text:style-name="artikel_kop_titel"><text:span text:style-name="artikel_kop_label">Artikel</text:span> <text:span text:style-name="artikel_kop_nr">4</text:span> Vergader- en besluitquorum</text:p>
            <text:list text:style-name="id1-3-2-2-4-2">
              <text:list-item text:style-override="id1-3-2-2-4-2">
                <text:number>1.</text:number>
                <text:p text:style-name="al">In de vergadering van het college kan slechts worden beraadslaagt of besloten indien meer dan de helft van het aantal zitting hebbende leden tegenwoordig is. </text:p>
              </text:list-item>
              <text:list-item text:style-override="id1-3-2-2-4-3">
                <text:number>2.</text:number>
                <text:p text:style-name="al">Indien het vereiste aantal leden niet tegenwoordig is, belegt de voorzitter opnieuw een vergadering. </text:p>
              </text:list-item>
              <text:list-item text:style-override="id1-3-2-2-4-4">
                <text:number>3.</text:number>
                <text:p text:style-name="al">Dit artikel is niet van toepassing op besluiten die niet in een vergadering van het college worden genomen, zoals besluiten ingevolge de ‘mandaatregeling vakantie-periode college’ als bepaald in het Mandaatbesluit Waadhoeke 2018.</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gemeente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om stemming vraagt, wordt mondeling gestemd, tenzij het derde lid wordt toegepast.</text:p>
              </text:list-item>
              <text:list-item text:style-override="id1-3-2-2-7-4">
                <text:number>3.</text:number>
                <text:p text:style-name="al"/>
                <text:list text:style-name="id1-3-2-2-7-4-3">
                  <text:list-item text:style-override="id1-3-2-2-7-4-3-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7-4-3-2">
                    <text:number>b.</text:number>
                    <text:p text:style-name="al">Indien daarbij de stemming beperkt is tot één persoon en de stemmen staken, beslist het lot.</text:p>
                  </text:list-item>
                  <text:list-item text:style-override="id1-3-2-2-7-4-3-3">
                    <text:number>c.</text:number>
                    <text:p text:style-name="al">Indien in de overige gevallen bij een eerste stemming door geen persoon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de tweede stemming de stemmen staken, beslist het lot.</text:p>
                  </text:list-item>
                </text:list>
              </text:list-item>
              <text:list-item text:style-override="id1-3-2-2-7-5">
                <text:number>4.</text:number>
                <text:p text:style-name="al">Indien bij een stemming – anders dan over personen voor benoeming, voordracht of aanbeveling – de stemmen staken, wordt opnieuw gestemd. Staken de stemmen nogmaals, dan beslist de stem van de voorzitter. </text:p>
              </text:list-item>
            </text:list>
          </text:section>
          <text:section text:name="artikel_id1-3-2-2-8" text:style-name="artikel">
            <text:p text:style-name="artikel_kop_titel"><text:span text:style-name="artikel_kop_label">Artikel</text:span> <text:span text:style-name="artikel_kop_nr">8</text:span> Parafenbesluiten</text:p>
            <text:list text:style-name="id1-3-2-2-8-2">
              <text:list-item text:style-override="id1-3-2-2-8-2">
                <text:number>1.</text:number>
                <text:p text:style-name="al">Een parafenbesluit is een besluit dat buiten de collegevergadering tot stand komt door middel van een conceptadvies c.q. een conceptbesluit waarop binnen een circulatietermijn van maximaal vijf werkdagen door geen van de collegeleden is aangegeven dat bespreking in een vergadering is gewenst en waarop binnen die termijn door ten minste vier leden van het college voor akkoord is geparafeerd.</text:p>
              </text:list-item>
              <text:list-item text:style-override="id1-3-2-2-8-3">
                <text:number>2.</text:number>
                <text:p text:style-name="al">Direct na het plaatsen van de laatste paraaf dateert de gemeentesecretaris het parafenbesluit.</text:p>
              </text:list-item>
              <text:list-item text:style-override="id1-3-2-2-8-4">
                <text:number>3.</text:number>
                <text:p text:style-name="al">Het parafenbesluit wordt geacht te zijn genomen op de datum van dagtekening van de gemeentesecretaris.</text:p>
              </text:list-item>
              <text:list-item text:style-override="id1-3-2-2-8-5">
                <text:number>4.</text:number>
                <text:p text:style-name="al">Bekendmaking van de lijst met parafenbesluiten vindt plaats overeenkomstig de wijze van bekendmaking van de besluitenlijst als bedoeld in artikel 9, lid 3.</text:p>
              </text:list-item>
            </text:list>
          </text:section>
          <text:section text:name="artikel_id1-3-2-2-9" text:style-name="artikel">
            <text:p text:style-name="artikel_kop_titel"><text:span text:style-name="artikel_kop_label">Artikel</text:span> <text:span text:style-name="artikel_kop_nr">9</text:span> Besluitenlijst</text:p>
            <text:list text:style-name="id1-3-2-2-9-2">
              <text:list-item text:style-override="id1-3-2-2-9-2">
                <text:number>1.</text:number>
                <text:p text:style-name="al">De gemeentesecretaris draagt zorg voor het bijhouden van een besluitenlijst van de vergadering.</text:p>
              </text:list-item>
              <text:list-item text:style-override="id1-3-2-2-9-3">
                <text:number>2.</text:number>
                <text:p text:style-name="al">Stemverhoudingen worden alleen vermeld als een lid daarom vraagt.</text:p>
              </text:list-item>
              <text:list-item text:style-override="id1-3-2-2-9-4">
                <text:number>3.</text:number>
                <text:p text:style-name="al">De besluitenlijst wordt vastgesteld in de eerstvolgende vergadering en zo spoedig mogelijk daarna openbaar gemaakt.</text:p>
              </text:list-item>
            </text:list>
          </text:section>
          <text:section text:name="artikel_id1-3-2-2-10" text:style-name="artikel">
            <text:p text:style-name="artikel_kop_titel"><text:span text:style-name="artikel_kop_label">Artikel</text:span> <text:span text:style-name="artikel_kop_nr">10</text:span> Geheimhouding</text:p>
            <text:list text:style-name="id1-3-2-2-10-2">
              <text:list-item text:style-override="id1-3-2-2-10-2">
                <text:number>1.</text:number>
                <text:p text:style-name="al">Met inachtneming van artikel 55 van de Gemeentewet kan het college op grond van een belang genoemd in artikel 10 van de Wet openbaarheid van bestuur over het in een besloten vergadering behandelde en over de inhoud van de stukken die aan het college worden overgelegd, geheimhouding opleggen.</text:p>
              </text:list-item>
              <text:list-item text:style-override="id1-3-2-2-10-3">
                <text:number>2.</text:number>
                <text:p text:style-name="al">Op grond van een belang genoemd in artikel 10 van de Wet openbaarheid van bestuur kan geheimhouding eveneens worden opgelegd door de burgemeester of een commissie ten aanzien van stukken die zij aan het college overleggen. Daarvan wordt op de stukken melding gemaakt.</text:p>
              </text:list-item>
              <text:list-item text:style-override="id1-3-2-2-10-4">
                <text:number>3.</text:number>
                <text:p text:style-name="al">Op een collegevoorstel dan wel collegebesluit wordt aangegeven dat het college tijdens een besloten vergadering geheimhouding heeft opgelegd.</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Het college kan besluiten een openbare vergadering te houden.</text:p>
              </text:list-item>
              <text:list-item text:style-override="id1-3-2-2-11-3">
                <text:number>2.</text:number>
                <text:p text:style-name="al">De bepalingen van dit reglement zijn voor 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reglement treedt in werking op de dag na bekendmaking.</text:p>
              </text:list-item>
              <text:list-item text:style-override="id1-3-2-2-12-3">
                <text:number>2.</text:number>
                <text:p text:style-name="al">Dit reglement kan worden aangehaald als ‘Reglement van Orde college van burgemeester en wethouders gemeente Waadhoeke 2018’.</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0 april 2018,</text:span></text:p>
            <text:p><text:span text:style-name="functie"/></text:p>
            <text:p><text:span text:style-name="functie">Het college van burgemeester en wethouders,</text:span></text:p>
            <text:p><text:span text:style-name="functie">H.H. Apotheker, burgemeester.</text:span></text:p>
            <text:p><text:span text:style-name="functie">mw. A. Doesburg,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931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319</meta:user-defined>
    <meta:user-defined meta:name="OVERHEIDop.GmbID/DC.identifier">gmb-2018-79319</meta:user-defined>
    <meta:user-defined meta:name="OVERHEID.TaxonomieBeleidsagenda/OVERHEID.category">Bestuur | Organisatie en beleid</meta:user-defined>
    <meta:user-defined meta:name="OVERHEID.Gemeente/DC.spatial">Waadhoeke</meta:user-defined>
    <meta:user-defined meta:name="DC.source">artikel 52 van de Gemeentewet;1.0:c:BWBR0005416&amp;artikel=52&amp;g=2018-01-01</meta:user-defined>
    <meta:user-defined meta:name="OVERHEIDop.referentienummer">18.201356</meta:user-defined>
    <meta:user-defined meta:name="DCTERMS.alternative">Reglement van orde college van burgemeester en wethouders gemeent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4-18</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09515_1</meta:user-defined>
    <meta:user-defined meta:name="OVERHEIDop.versieInformatie"/>
  </office:meta>
</office:document-meta>
</file>