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114 Veldhovenring 88 te Tilburg, verbouwen van woning, 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12 - Z-HZ_WABO-2017-04114 - V - Veldhovenring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114 Veldhovenring 88 te Tilburg, verbouwen van woning, 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31</meta:user-defined>
    <meta:user-defined meta:name="OVERHEIDop.GmbID/DC.identifier">gmb-2018-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D 8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4 397678</meta:user-defined>
    <meta:user-defined meta:name="OVERHEIDop.versieInformatie"/>
  </office:meta>
</office:document-meta>
</file>