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orpsstraat 7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8 een besluit genomen op de aanvraag met zaaknummer HOV-18-0742 voor het plaatsen van reclameborden aan de gevel op locatie Dorpsstraat 7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4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30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0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0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orpsstraat 7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79308</meta:user-defined>
    <meta:user-defined meta:name="OVERHEIDop.GmbID/DC.identifier">gmb-2018-7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H 7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76.96 436768.53</meta:user-defined>
    <meta:user-defined meta:name="OVERHEIDop.versieInformatie"/>
  </office:meta>
</office:document-meta>
</file>