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ute door de gemeent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Live life</text:span>
          </text:p>
            <text:p text:style-name="common-al">organiseren van ‘De Mooiste Dag’, een motorrit voor mensen met een beperking op 4 juli 2018 voor de route door de gemeente Kampen en de start- en aankomstlocatie op de Nieuwe Markt en Burgwal tussen Broederstraat en Hagenkade in Kampen. Vertrek van de stoet tussen 10.00 en 11.00 uur, aankomst tussen 15.45 en 16.30 uur </text:p>
            <text:p text:style-name="common-al">(verzenddatum 12-04-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930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0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0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ute door de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306</meta:user-defined>
    <meta:user-defined meta:name="OVERHEIDop.GmbID/DC.identifier">gmb-2018-79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Nieuwe mark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69 508077</meta:user-defined>
    <meta:user-defined meta:name="OVERHEIDop.versieInformatie"/>
  </office:meta>
</office:document-meta>
</file>