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kappen o.a. Satellietlaan 14 Hoogezand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iverse locaties kappen o.a. Satellietlaan 14, 9602MA, kappen 3 bomen, 11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0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kappen o.a. Satellietlaan 14 Hoogezand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03</meta:user-defined>
    <meta:user-defined meta:name="OVERHEIDop.GmbID/DC.identifier">gmb-2018-7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MA 14</meta:user-defined>
    <meta:user-defined meta:name="OVERHEIDop.woonplaats">Hoogezand</meta:user-defined>
    <meta:user-defined meta:name="OVERHEIDop.straatnaam">Satelliet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188 574230</meta:user-defined>
    <meta:user-defined meta:name="OVERHEIDop.versieInformatie"/>
  </office:meta>
</office:document-meta>
</file>