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 (bij Plantage en Stedelijk Museum) en het Oude Raadhuis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mpen Internationale Samenwerking</text:span>
          </text:p>
            <text:p text:style-name="common-al">houden van een internationale partnerstedendag op 26 mei 2018 van 10.00 tot 17.00 uur in de Oudestraat (bij Plantage en Stedelijk Museum) en het Oude Raadhuisplein in Kampen </text:p>
            <text:p text:style-name="common-al">(verzenddatum 09-04-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930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0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0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udestraat (bij Plantage en Stedelijk Museum) en het Oude Raadhuisplein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301</meta:user-defined>
    <meta:user-defined meta:name="OVERHEIDop.GmbID/DC.identifier">gmb-2018-793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BV</meta:user-defined>
    <meta:user-defined meta:name="OVERHEIDop.woonplaats">Kampen</meta:user-defined>
    <meta:user-defined meta:name="OVERHEIDop.straatnaam">Plantag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83 507995</meta:user-defined>
    <meta:user-defined meta:name="OVERHEIDop.versieInformatie"/>
  </office:meta>
</office:document-meta>
</file>