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derdijks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nderdijksrun</text:span>
          </text:p>
            <text:p text:style-name="common-al">houden van de Onderdijksrun op diverse wegen in de wijk het Onderdijks in Kampen op zaterdag 6 oktober 2018 </text:p>
            <text:p text:style-name="common-al">(verzenddatum 09-04-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929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9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9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nderdijks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299</meta:user-defined>
    <meta:user-defined meta:name="OVERHEIDop.GmbID/DC.identifier">gmb-2018-79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Lange akk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34 505423</meta:user-defined>
    <meta:user-defined meta:name="OVERHEIDop.versieInformatie"/>
  </office:meta>
</office:document-meta>
</file>