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steelstraat 15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april 2018 een aanvraag omgevingsvergunning met zaaknummer <text:span text:style-name="nadrukvet">W-AOV180195 </text:span>hebben ontvangen voor het verlagen van de stoep tbv inrit op de locatie <text:span text:style-name="nadrukvet">Kasteelstraat 15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928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asteelstraat 15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287</meta:user-defined>
    <meta:user-defined meta:name="OVERHEIDop.GmbID/DC.identifier">gmb-2018-79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BA 1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355.74 367013.46</meta:user-defined>
    <meta:user-defined meta:name="OVERHEIDop.versieInformatie"/>
  </office:meta>
</office:document-meta>
</file>