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eringbrug, Lisserweg 14, 2156 LB, aanleggen en/of veranderen van een uitweg, verzenddatum 12-04-2018, zaaknummer 2628519, olonummer 349000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9282</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82</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82</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teringbrug, Lisserweg 14, 2156 LB, aanleggen en/of veranderen van een uitweg, verzenddatum 12-04-2018, zaaknummer 2628519, olonummer 34900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282</meta:user-defined>
    <meta:user-defined meta:name="OVERHEIDop.GmbID/DC.identifier">gmb-2018-79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6LB 14</meta:user-defined>
    <meta:user-defined meta:name="OVERHEIDop.woonplaats">Weteringbrug</meta:user-defined>
    <meta:user-defined meta:name="OVERHEIDop.straatnaam">Liss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352 470723</meta:user-defined>
    <meta:user-defined meta:name="OVERHEIDop.versieInformatie"/>
  </office:meta>
</office:document-meta>
</file>