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Experimentenregeling bevordering lokale doorstromin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unnik</text:p>
            <text:p text:style-name="al"/>
            <text:p text:style-name="al">Gelet op Huisvestingsverordening Regio Utrecht 2015-2019 Gemeente Bunnik, artikel 3, derde lid;</text:p>
            <text:p text:style-name="al"/>
            <text:p text:style-name="al">besluit :</text:p>
            <text:p text:style-name="al"/>
            <text:p text:style-name="al">vast te stellen de volgende regeling:</text:p>
            <text:p text:style-name="al">Experimentenregeling bevordering lokale doorstrom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EC-inkomensgrens Een jaarinkomen onder de € 41.056 euro (prijspeil 1 januari 2018)</text:p>
            <text:p text:style-name="al">Huisvestingsverordening Huisvestingsverordening Regio Utrecht 2015-2019 Gemeente Bunnik </text:p>
            <text:p text:style-name="al">Rhijnhaeghe Woningbouwproject Rhijnhaege, gelegen aan de J.F. Kennedylaan in Bunnik </text:p>
          </text:section>
          <text:section text:name="artikel_id1-3-2-2-2" text:style-name="artikel">
            <text:p text:style-name="artikel_kop_titel"><text:span text:style-name="artikel_kop_label">Artikel</text:span> <text:span text:style-name="artikel_kop_nr">2:</text:span> Doel van het experiment</text:p>
            <text:p text:style-name="al">Het experiment heeft als doel de doorstroming op de Bunnikse woningmarkt te bevorderen, zodat meer inwoners van Bunnik een woning vinden die past bij hun inkomen en persoonlijke situatie. Het experiment is geslaagd indien: </text:p>
            <text:list text:style-name="id1-3-2-2-2-3">
              <text:list-item text:style-override="id1-3-2-2-2-3-1">
                <text:number>•</text:number>
                <text:p text:style-name="al">Ten minste 10 sociale huurwoningen in het Rhijnhaeghe worden verhuurd aan de doelgroepen 1 en 2 zoals bedoeld in artikel 4 van deze regeling;</text:p>
              </text:list-item>
              <text:list-item text:style-override="id1-3-2-2-2-3-2">
                <text:number>•</text:number>
                <text:p text:style-name="al">Ten minste 12 woningen in gemeente Bunnik, ongeacht het type, vrijkomen voor verhuur of verkoop als gevolg van verhuizingen naar Rhijnhaeghe.</text:p>
              </text:list-item>
            </text:list>
          </text:section>
          <text:section text:name="artikel_id1-3-2-2-3" text:style-name="artikel">
            <text:p text:style-name="artikel_kop_titel"><text:span text:style-name="artikel_kop_label">Artikel</text:span> <text:span text:style-name="artikel_kop_nr">3:</text:span> Experimentele toewijzing</text:p>
            <text:p text:style-name="al">Om de in artikel 2 beoogde doorstroming te creëren op de woningmarkt in de gemeente Bunnik gelden afwijkende voorrangsregels voor de toewijzing van een deel van de sociale huurwoningen in Rhijnhaeghe. De volledige experimenteerruimte zoals bedoeld in artikel 3, derde lid, onder e, van de Huisvestingsverordening wordt hiervoor benut. </text:p>
          </text:section>
          <text:section text:name="artikel_id1-3-2-2-4" text:style-name="artikel">
            <text:p text:style-name="artikel_kop_titel"><text:span text:style-name="artikel_kop_label">Artikel</text:span> <text:span text:style-name="artikel_kop_nr">4:</text:span> Voorrangsregel</text:p>
            <text:list text:style-name="id1-3-2-2-4-2">
              <text:list-item text:style-override="id1-3-2-2-4-2-1">
                <text:number>1.</text:number>
                <text:p text:style-name="al">Toewijzing van de woningen vindt plaats aan woningzoekenden met een huishoudinkomen onder de EC-inkomensgrens;</text:p>
              </text:list-item>
              <text:list-item text:style-override="id1-3-2-2-4-2-2">
                <text:number>2.</text:number>
                <text:p text:style-name="al">De volgorde van toewijzing van de woningen vindt plaats op basis van inschrijfduur bij Woningnet, waarbij de volgende categorieën van woningenzoekenden in onderstaande volgorde voorrang krijgen op overige woningzoekenden.</text:p>
                <text:list text:style-name="id1-3-2-2-4-2-2-3">
                  <text:list-item text:style-override="id1-3-2-2-4-2-2-3-1">
                    <text:number>•</text:number>
                    <text:p text:style-name="al">Categorie 1 woningzoekenden van 55 jaar en ouder die een sociale huurwoning achterlaten in de gemeente Bunnik;</text:p>
                  </text:list-item>
                  <text:list-item text:style-override="id1-3-2-2-4-2-2-3-2">
                    <text:number>•</text:number>
                    <text:p text:style-name="al">Categorie 2 overige woningzoekenden die een sociale huurwoning achterlaten in de gemeente Bunnik;</text:p>
                  </text:list-item>
                  <text:list-item text:style-override="id1-3-2-2-4-2-2-3-3">
                    <text:number>•</text:number>
                    <text:p text:style-name="al">Categorie 3 overige inwoners van de gemeente Bunnik;</text:p>
                  </text:list-item>
                </text:list>
              </text:list-item>
              <text:list-item text:style-override="id1-3-2-2-4-2-3">
                <text:number>3.</text:number>
                <text:p text:style-name="al">Deze experimentenregeling heeft voorrang op het bepaalde in artikel 2.6.2, tweede lid, onder a, van de Huisvestingsverordening, waarin wordt bepaald dat urgent woningzoekenden voorrang hebben boven alle andere woningzoekenden;</text:p>
              </text:list-item>
            </text:list>
          </text:section>
          <text:section text:name="artikel_id1-3-2-2-5" text:style-name="artikel">
            <text:p text:style-name="artikel_kop_titel"><text:span text:style-name="artikel_kop_label">Artikel</text:span> <text:span text:style-name="artikel_kop_nr">5:</text:span> Inwerkingtreding en duur van de regeling</text:p>
            <text:list text:style-name="id1-3-2-2-5-2">
              <text:list-item text:style-override="id1-3-2-2-5-2-1">
                <text:number>1.</text:number>
                <text:p text:style-name="al">Deze regeling treedt in werking op de dag na publicatie </text:p>
              </text:list-item>
              <text:list-item text:style-override="id1-3-2-2-5-2-2">
                <text:number>2.</text:number>
                <text:p text:style-name="al">Deze regeling geldt tot 1 juni 2020. </text:p>
              </text:list-item>
            </text:list>
          </text:section>
          <text:section text:name="artikel_id1-3-2-2-6" text:style-name="artikel">
            <text:p text:style-name="artikel_kop_titel"><text:span text:style-name="artikel_kop_label">Artikel</text:span> <text:span text:style-name="artikel_kop_nr">6:</text:span> Evaluatie</text:p>
            <text:p text:style-name="al">Binnen een jaar na afronding van de woningtoewijzingen wordt deze regeling geëvalueerd.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Experimentenregeling toewijzing sociale huurwoningen nieuwbouw.</text:p>
          </text:section>
        </text:section>
        <text:section text:name="regeling-sluiting_id1-3-2-3" text:style-name="regeling-sluiting">
          <text:section text:name="ondertekening_id1-3-2-3-1">
            <text:p><text:span text:style-name="functie"/></text:p>
            <text:p><text:span text:style-name="functie">Aldus vastgesteld op 27 maart 2018</text:span></text:p>
            <text:p><text:span text:style-name="functie"/></text:p>
            <text:p><text:span text:style-name="functie">Burgemeester en wethouders van Bunnik,</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28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8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8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erimentenregeling bevordering lokale doorstro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81</meta:user-defined>
    <meta:user-defined meta:name="OVERHEIDop.GmbID/DC.identifier">gmb-2018-79281</meta:user-defined>
    <meta:user-defined meta:name="OVERHEID.TaxonomieBeleidsagenda/OVERHEID.category">Huisvesting | Organisatie en beleid</meta:user-defined>
    <meta:user-defined meta:name="OVERHEID.Gemeente/DC.spatial">Bunnik</meta:user-defined>
    <meta:user-defined meta:name="DC.source">;http://decentrale.regelgeving.overheid.nl/cvdr/xhtmloutput/Historie/Bunnik/370756/CVDR370756_1.html</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4-17</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op.betreftRegeling">CVDR609514_1</meta:user-defined>
    <meta:user-defined meta:name="OVERHEIDop.externeBijlage">Toelichting experimentenregeling|exb-2018-23134</meta:user-defined>
    <meta:user-defined meta:name="OVERHEIDop.versieInformatie"/>
  </office:meta>
</office:document-meta>
</file>