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igolettosingel 64, 2152 PR, plaatsen van een dakkapel aan de voorzijde van de woning, verzenddatum 12-04-2018, zaaknummer 2620370, olonummer 34683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7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igolettosingel 64, 2152 PR, plaatsen van een dakkapel aan de voorzijde van de woning, verzenddatum 12-04-2018, zaaknummer 2620370, olonummer 3468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79</meta:user-defined>
    <meta:user-defined meta:name="OVERHEIDop.GmbID/DC.identifier">gmb-2018-7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R 64</meta:user-defined>
    <meta:user-defined meta:name="OVERHEIDop.woonplaats">Nieuw-Vennep</meta:user-defined>
    <meta:user-defined meta:name="OVERHEIDop.straatnaam">Rigoletto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43 476972</meta:user-defined>
    <meta:user-defined meta:name="OVERHEIDop.versieInformatie"/>
  </office:meta>
</office:document-meta>
</file>