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op de bestaande  vergunning   (nieuwbouw woning bouwkavel 10), Noordelijke Parallelweg 19, 6931 E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oordelijke Parallelweg 19, 6931 ER, een uitbreiding op de bestaande  vergunning   (nieuwbouw woning bouwkavel 10), datum ontvangst 30 maart 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op de bestaande  vergunning   (nieuwbouw woning bouwkavel 10), Noordelijke Parallelweg 19, 6931 E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65</meta:user-defined>
    <meta:user-defined meta:name="OVERHEIDop.GmbID/DC.identifier">gmb-2018-79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9</meta:user-defined>
    <meta:user-defined meta:name="OVERHEIDop.woonplaats">Westervoort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70 441474</meta:user-defined>
    <meta:user-defined meta:name="OVERHEIDop.versieInformatie"/>
  </office:meta>
</office:document-meta>
</file>