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raat 26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is een omgevingsvergunning voor het uitbreiden van de woning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7926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6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jstraat 26 in Ledeacker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261</meta:user-defined>
    <meta:user-defined meta:name="OVERHEIDop.GmbID/DC.identifier">gmb-2018-79261</meta:user-defined>
    <meta:user-defined meta:name="OVERHEID.TaxonomieBeleidsagenda/OVERHEID.category">Ruimte en infrastructuur | Organisatie en beleid</meta:user-defined>
    <meta:user-defined meta:name="OVERHEIDop.referentienummer">Z/18/0276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G 26</meta:user-defined>
    <meta:user-defined meta:name="OVERHEIDop.woonplaats">Ledeacker</meta:user-defined>
    <meta:user-defined meta:name="OVERHEIDop.straatnaam">Vrij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716 405636</meta:user-defined>
    <meta:user-defined meta:name="OVERHEIDop.versieInformatie"/>
  </office:meta>
</office:document-meta>
</file>