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Nacht van Oranje en Koningsdag 201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2 april 2018</text:p>
            <text:p text:style-name="common-al">Aan de heer M.M.W. Verkuijlen is vergunning verleend voor het organiseren van de viering van Koningsdag, bestaande uit Nacht van Oranje en Koningsdag 2018 op het Mercuriusplein te Berlicum op:</text:p>
            <text:p text:style-name="tussenkopcur">
            <text:span text:style-name="nadrukvet">-</text:span>
            <text:span text:style-name="nadrukvet"/>
            <text:span text:style-name="nadrukvet">Donder</text:span>
            <text:span text:style-name="nadrukvet">dag</text:span>
            <text:span text:style-name="nadrukvet"/>
            <text:span text:style-name="nadrukvet">26</text:span>
            <text:span text:style-name="nadrukvet"/>
            <text:span text:style-name="nadrukvet">april </text:span>
            <text:span text:style-name="nadrukvet">2018 van 1</text:span>
            <text:span text:style-name="nadrukvet">9</text:span>
            <text:span text:style-name="nadrukvet">.00 uur tot </text:span>
            <text:span text:style-name="nadrukvet">01</text:span>
            <text:span text:style-name="nadrukvet">.</text:span>
            <text:span text:style-name="nadrukvet">0</text:span>
            <text:span text:style-name="nadrukvet">0 uur</text:span>
          </text:p>
            <text:p text:style-name="tussenkopcur">
            <text:span text:style-name="nadrukvet">-  Vrijdag 27 april van 08.00 uur tot 01.00 uur</text:span>
          </text:p>
            <text:p text:style-name="common-al">De opbouw van het evenement vindt plaats  op woensdag 25 april 2018 van 14.00 uur tot 16.00 uur en op donderdag 26 april 2018 van 08.00 uur tot 19.00 uur</text:p>
            <text:p text:style-name="common-al">De afbouw van het evenement vindt plaats op zaterdag 28 april 2018 van 01.00 uur tot 09.00 uur.</text:p>
            <text:p text:style-name="common-al">Er is ontheffing verleend ex art. 35 van de Drank- en Horecawet voor het verstrekken van zwak-alcoholhoudende drank.</text:p>
            <text:p text:style-name="common-al">En is een verkeersbesluit afgegeven.</text:p>
            <text:p text:style-name="common-al">Ook is er ontheffing verleend ex art. 4 lid 3 van de Zondagswet.</text:p>
            <text:p text:style-name="common-al">Tevens is er een ontheffing verleend voor het geluid.</text:p>
            <text:p text:style-name="common-al">En het akkoord voor het plaatsen van een ten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26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6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6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Nacht van Oranje en Koningsdag 201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260</meta:user-defined>
    <meta:user-defined meta:name="OVERHEIDop.GmbID/DC.identifier">gmb-2018-792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19 410027</meta:user-defined>
    <meta:user-defined meta:name="OVERHEIDop.versieInformatie"/>
  </office:meta>
</office:document-meta>
</file>