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dweg 59 Meeden aanvraag omgevingsvergunning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Badweg 59, 9651BS, vervangen carport, 09-01-2018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Wat kunt u doen bij een binnengekomen aanvraag</text:p>
            <text:p text:style-name="common-al">Aanvragen voor een vergunning (reguliere procedure) worden gepubliceerd om belanghebbenden vroegtijdig op de hoogte</text:p>
            <text:p text:style-name="common-al">te brengen. Er is op deze aanvragen nog geen besluit genomen. Tegen deze aanvragen kan nu nog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7926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26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26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dweg 59 Meeden aanvraag omgevingsvergunning (reguliere 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7926</meta:user-defined>
    <meta:user-defined meta:name="OVERHEIDop.GmbID/DC.identifier">gmb-2018-79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51BS 59</meta:user-defined>
    <meta:user-defined meta:name="OVERHEIDop.woonplaats">Meeden</meta:user-defined>
    <meta:user-defined meta:name="OVERHEIDop.straatnaam">Bad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8007 572726</meta:user-defined>
    <meta:user-defined meta:name="OVERHEIDop.versieInformatie"/>
  </office:meta>
</office:document-meta>
</file>