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K 2878, plaatsen van een tijdelijke fietsenstalling, 11-04-2018, zaaknummer 2671661, olonummer 3602159.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25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5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5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K 2878, plaatsen van een tijdelijke fietsenstalling, 11-04-2018, zaaknummer 2671661, olonummer 36021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259</meta:user-defined>
    <meta:user-defined meta:name="OVERHEIDop.GmbID/DC.identifier">gmb-2018-79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Handelskad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697 479718</meta:user-defined>
    <meta:user-defined meta:name="OVERHEIDop.versieInformatie"/>
  </office:meta>
</office:document-meta>
</file>