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e Wetering, Sluis 21, 2376 AS, vervangen van een beschoeiing en plaatsen van een vlonder, 07-03-2018, zaaknummer 2671164, olonummer 35257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25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5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5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e Wetering, Sluis 21, 2376 AS, vervangen van een beschoeiing en plaatsen van een vlonder, 07-03-2018, zaaknummer 2671164, olonummer 35257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56</meta:user-defined>
    <meta:user-defined meta:name="OVERHEIDop.GmbID/DC.identifier">gmb-2018-79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376</meta:user-defined>
    <meta:user-defined meta:name="OVERHEIDop.woonplaats">Nieuwe Wetering</meta:user-defined>
    <meta:user-defined meta:name="OVERHEIDop.straatnaam">Slui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652 469870</meta:user-defined>
    <meta:user-defined meta:name="OVERHEIDop.versieInformatie"/>
  </office:meta>
</office:document-meta>
</file>