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rookkanaal, Lange Griet 47, 6932 MB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Lange Griet 47, 6932 MB, het plaatsen van een rookkanaal, datum ontvangst 25-03-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7925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25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25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rookkanaal, Lange Griet 47, 6932 MB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255</meta:user-defined>
    <meta:user-defined meta:name="OVERHEIDop.GmbID/DC.identifier">gmb-2018-792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MB 47</meta:user-defined>
    <meta:user-defined meta:name="OVERHEIDop.woonplaats">Westervoort</meta:user-defined>
    <meta:user-defined meta:name="OVERHEIDop.straatnaam">Lange Grie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689 439852</meta:user-defined>
    <meta:user-defined meta:name="OVERHEIDop.versieInformatie"/>
  </office:meta>
</office:document-meta>
</file>