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e Hof bij nr. 431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bij </text:span>
            <text:span text:style-name="nadrukvet">nummer </text:span>
            <text:span text:style-name="nadrukvet">4313</text:span>
            <text:span text:style-name="nadrukvet">, </text:span>
            <text:span text:style-name="nadrukvet">Wijchen, </text:span>
            <text:span text:style-name="nadrukvet">het </text:span>
            <text:span text:style-name="nadrukvet">kappen</text:span>
            <text:span text:style-name="nadrukvet">  van een </text:span>
            <text:span text:style-name="nadrukvet">eikenboom, verleend en verzonden op 11 april 2018</text:span>
            <text:span text:style-name="nadrukvet">.</text:span>
          </text:p>
            <text:p text:style-name="common-al"/>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de dag na afloop van de bezwaartermijn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common-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24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4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4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uwe Hof bij nr. 431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249</meta:user-defined>
    <meta:user-defined meta:name="OVERHEIDop.GmbID/DC.identifier">gmb-2018-79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meta:user-defined>
    <meta:user-defined meta:name="OVERHEIDop.woonplaats">Wijchen</meta:user-defined>
    <meta:user-defined meta:name="OVERHEIDop.straatnaam">Blauwe hof|43</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221 424424</meta:user-defined>
    <meta:user-defined meta:name="OVERHEIDop.versieInformatie"/>
  </office:meta>
</office:document-meta>
</file>