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Kavel HLM03 AD 4624, oprichten van een appartementencomplex met parkeervoorziening, 11-04-2018, zaaknummer 2672139, olonummer 35251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24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4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4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Kavel HLM03 AD 4624, oprichten van een appartementencomplex met parkeervoorziening, 11-04-2018, zaaknummer 2672139, olonummer 3525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48</meta:user-defined>
    <meta:user-defined meta:name="OVERHEIDop.GmbID/DC.identifier">gmb-2018-79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meta:user-defined>
    <meta:user-defined meta:name="OVERHEIDop.woonplaats">Zwaanshoek</meta:user-defined>
    <meta:user-defined meta:name="OVERHEIDop.straatnaam">Bosstaet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35 480795</meta:user-defined>
    <meta:user-defined meta:name="OVERHEIDop.versieInformatie"/>
  </office:meta>
</office:document-meta>
</file>