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Julianastraat 49 in Lisse, Kenmerk Z-18-037577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text:span>
            <text:span text:style-name="nadrukcur">11 april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924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4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4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ulianastraat 49 in Lisse, Kenmerk Z-18-0375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247</meta:user-defined>
    <meta:user-defined meta:name="OVERHEIDop.GmbID/DC.identifier">gmb-2018-79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RB 49</meta:user-defined>
    <meta:user-defined meta:name="OVERHEIDop.woonplaats">Lisse</meta:user-defined>
    <meta:user-defined meta:name="OVERHEIDop.straatnaam">Juliana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598 475088</meta:user-defined>
    <meta:user-defined meta:name="OVERHEIDop.versieInformatie"/>
  </office:meta>
</office:document-meta>
</file>