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Nicolaistraat 5, 6931 TL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Nicolaistraat 5, 6931 TL, het plaatsen van een dakkapel, datum ontvangst 25-03-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924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4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Nicolaistraat 5, 6931 T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246</meta:user-defined>
    <meta:user-defined meta:name="OVERHEIDop.GmbID/DC.identifier">gmb-2018-79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L</meta:user-defined>
    <meta:user-defined meta:name="OVERHEIDop.woonplaats">Westervoort</meta:user-defined>
    <meta:user-defined meta:name="OVERHEIDop.straatnaam">Nicolai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13 441255</meta:user-defined>
    <meta:user-defined meta:name="OVERHEIDop.versieInformatie"/>
  </office:meta>
</office:document-meta>
</file>