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Claudius Prinsenlaan noordzijde kruising Molengracht/Bijs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34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Claudius Prinsenlaan noordzijde kruising Molengracht/Bijster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Claudius Prinsenlaan noordzijde kruising Molengracht/Bijste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24</meta:user-defined>
    <meta:user-defined meta:name="OVERHEIDop.GmbID/DC.identifier">gmb-2018-7924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9.992 399682.073</meta:user-defined>
    <meta:user-defined meta:name="OVERHEIDop.versieInformatie"/>
  </office:meta>
</office:document-meta>
</file>