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aterkers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opbouwen op de garage (ontvangstdatum 14-02-2018, zaaknummer 5426-2018) De uiterste beslisdatum op de aanvraag is nu 20 juni 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23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Waterkers 5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236</meta:user-defined>
    <meta:user-defined meta:name="OVERHEIDop.GmbID/DC.identifier">gmb-2018-79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K 56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53 507401</meta:user-defined>
    <meta:user-defined meta:name="OVERHEIDop.versieInformatie"/>
  </office:meta>
</office:document-meta>
</file>