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Naam en voorletters / geboortedatum: Dob, A.J. / 21-07-1988.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923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3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3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233</meta:user-defined>
    <meta:user-defined meta:name="OVERHEIDop.GmbID/DC.identifier">gmb-2018-79233</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