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Marktgan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bouwing en functiewijziging van het pand (ontvangstdatum 11-02-2018, zaaknummer 4816-2018). De uiterste beslisdatum op de aanvraag is nu 21 me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23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Marktgan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231</meta:user-defined>
    <meta:user-defined meta:name="OVERHEIDop.GmbID/DC.identifier">gmb-2018-79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L 6</meta:user-defined>
    <meta:user-defined meta:name="OVERHEIDop.woonplaats">Kampen</meta:user-defined>
    <meta:user-defined meta:name="OVERHEIDop.straatnaam">Marktga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1 508152</meta:user-defined>
    <meta:user-defined meta:name="OVERHEIDop.versieInformatie"/>
  </office:meta>
</office:document-meta>
</file>