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Kloosterstraat 30 te Steyl</text:span>
          </text:p>
            <text:p text:style-name="common-al">Voor het mobiel breken van steenachtig materiaal</text:p>
            <text:p text:style-name="common-al">Afrondingsbrief verzonden op 10 januari 2018</text:p>
            <text:p text:style-name="common-al">Kenmerk 1258451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923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3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23</meta:user-defined>
    <meta:user-defined meta:name="OVERHEIDop.GmbID/DC.identifier">gmb-2018-79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70.67 372602.23</meta:user-defined>
    <meta:user-defined meta:name="OVERHEIDop.versieInformatie"/>
  </office:meta>
</office:document-meta>
</file>