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Wittendijkweg 1 te Venlo</text:span>
          </text:p>
            <text:p text:style-name="common-al">Voor het oprichten van een woning en garage en het aanleggen van twee inrit/uitwegen</text:p>
            <text:p text:style-name="common-al">Verzonden op 12 april 2018</text:p>
            <text:p text:style-name="common-al">Kenmerk 126292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922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2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2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229</meta:user-defined>
    <meta:user-defined meta:name="OVERHEIDop.GmbID/DC.identifier">gmb-2018-79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J 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164.13 373840.77</meta:user-defined>
    <meta:user-defined meta:name="OVERHEIDop.versieInformatie"/>
  </office:meta>
</office:document-meta>
</file>