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Marlissa, R.F. / 02-04-1964; Boeschoten, J. 13-12-1995.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22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2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28</meta:user-defined>
    <meta:user-defined meta:name="OVERHEIDop.GmbID/DC.identifier">gmb-2018-79228</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