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Clara Welcker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woning en aanleggen van een in- en/of uitrit (ontvangstdatum 23-02-2018, zaaknummer 6227-2018). De uiterste beslisdatum op de aanvraag is nu 29 juni 2018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22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2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2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Clara Welcker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224</meta:user-defined>
    <meta:user-defined meta:name="OVERHEIDop.GmbID/DC.identifier">gmb-2018-79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Clara Welck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03 505444</meta:user-defined>
    <meta:user-defined meta:name="OVERHEIDop.versieInformatie"/>
  </office:meta>
</office:document-meta>
</file>