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Fusiefeest SCG’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april 2018</text:p>
            <text:p text:style-name="common-al">Aan Stichting ontspanning R.K.V.V. SMG is vergunning verleend voor het organiseren van het Fusiefeest SCG’18 op het terrein van het Sportpark Zegenwerp aan de Esschebaan te Sint-Michielsgestel op:</text:p>
            <text:p text:style-name="tussenkopcur">
            <text:span text:style-name="nadrukvet">-</text:span>
            <text:span text:style-name="nadrukvet"/>
            <text:span text:style-name="nadrukvet">Zondag</text:span>
            <text:span text:style-name="nadrukvet"> 1 </text:span>
            <text:span text:style-name="nadrukvet">juli </text:span>
            <text:span text:style-name="nadrukvet">2018 van 1</text:span>
            <text:span text:style-name="nadrukvet">1.00 uur tot 22</text:span>
            <text:span text:style-name="nadrukvet">.</text:span>
            <text:span text:style-name="nadrukvet">0</text:span>
            <text:span text:style-name="nadrukvet">0 uur</text:span>
          </text:p>
            <text:p text:style-name="common-al">De opbouw zal plaatsvinden op vrijdag 29 juni 2018 tussen 15.00 uur en 18.00 uur.</text:p>
            <text:p text:style-name="common-al">De afbouw zal plaatsvinden op maandag 2 juli 2018 tussen 15.00 uur en 18.00 uur.</text:p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common-al">Tevens is er een ontheffing verleend voor het geluid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22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2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2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Fusiefeest SCG’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22</meta:user-defined>
    <meta:user-defined meta:name="OVERHEIDop.GmbID/DC.identifier">gmb-2018-79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A 74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34 404817</meta:user-defined>
    <meta:user-defined meta:name="OVERHEIDop.versieInformatie"/>
  </office:meta>
</office:document-meta>
</file>