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ngeloseweg 9 in Zelhem, het saneren van het asbestdakbeschot van de woning</text:p>
      <text:section text:name="zakelijke-mededeling_id1-3-2" text:style-name="zakelijke-mededeling">
        <text:section text:name="zakelijke-mededeling-tekst_id1-3-2-1" text:style-name="zakelijke-mededeling-tekst">
          <text:section text:name="tekst_id1-3-2-1-1" text:style-name="tekst">
            <text:p text:style-name="common-al">Op 23 maart 2018 heeft de gemeente Bronckhorst een melding ontvangen voor het saneren van het asbestdakbeschot van de woning aan de Hengeloseweg 9 in Zelhem. De melding is geregistreerd onder kenmerk SXO5167632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9218</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18</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18</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ngeloseweg 9 in Zelhem, het saneren van het asbestdakbeschot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218</meta:user-defined>
    <meta:user-defined meta:name="OVERHEIDop.GmbID/DC.identifier">gmb-2018-79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ZX 1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3119</meta:user-defined>
    <meta:user-defined meta:name="OVERHEID.EPSG28992/DC.spatial">221008 447048</meta:user-defined>
    <meta:user-defined meta:name="OVERHEID.EPSG28992/DC.spatial">221011.59 447057.59</meta:user-defined>
    <meta:user-defined meta:name="OVERHEIDop.versieInformatie"/>
  </office:meta>
</office:document-meta>
</file>