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56H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de gevel (verzenddatum 05-04-2018, zaaknummer 983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21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1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1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56H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212</meta:user-defined>
    <meta:user-defined meta:name="OVERHEIDop.GmbID/DC.identifier">gmb-2018-79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H 56h</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54 507593</meta:user-defined>
    <meta:user-defined meta:name="OVERHEIDop.versieInformatie"/>
  </office:meta>
</office:document-meta>
</file>