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 Vijf Boeken 4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0 april 2018 een aanvraag voor een omgevingsvergunning ontvangen. Dit betreft het verplaatsen van een inrit ter plaatse van de de Vijf Boeken 4 in Nieuwerkerk aan den IJssel. De aanvraag is geregistreerd onder kenmerk 2018091027. De aanvraag betreft:</text:p>
            <text:list text:style-name="id1-3-2-1-1-2">
              <text:list-item text:style-override="id1-3-2-1-1-2-1">
                <text:number>•</text:number>
                <text:p text:style-name="al">inrit/ uitrit</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79207</text:span><text:line-break/><text:date style:data-style-name="dag" text:fixed="true" text:date-value="2018-04-16"/><text:line-break/><text:date style:data-style-name="jaar" text:fixed="true" text:date-value="2018-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9207</text:span><text:date style:data-style-name="nicedate" text:fixed="true" text:date-value="2018-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9207</text:span><text:date style:data-style-name="nicedate" text:fixed="true" text:date-value="2018-04-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de Vijf Boeken 4 in Nieuwerkerk aan den IJss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6</meta:user-defined>
    <meta:user-defined meta:name="OVERHEIDop.publicationIssue">79207</meta:user-defined>
    <meta:user-defined meta:name="OVERHEIDop.GmbID/DC.identifier">gmb-2018-7920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idplas</meta:user-defined>
    <meta:user-defined meta:name="OVERHEID.PostcodeHuisnummer/OVERHEIDop.postcodeHuisnummer">2911BL 1i</meta:user-defined>
    <meta:user-defined meta:name="OVERHEIDgvop.Informatietype/DC.type">Beschikkingen | aanvraag</meta:user-defined>
    <meta:user-defined meta:name="OVERHEID.Gemeente/OVERHEID.authority">Zuidplas</meta:user-defined>
    <meta:user-defined meta:name="OVERHEID.Gemeente/DCTERMS.publisher">Zuidplas</meta:user-defined>
    <meta:user-defined meta:name="OVERHEID.EPSG28992/DC.spatial">102777 442609</meta:user-defined>
    <meta:user-defined meta:name="OVERHEIDop.versieInformatie"/>
  </office:meta>
</office:document-meta>
</file>