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21 te Boxtel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februari 2018:</text:p>
            <text:p text:style-name="common-al"/>
            <text:p text:style-name="common-al">• <text:span text:style-name="nadrukcur"><text:span text:style-name="nadrukvet">Munselse Hoeve</text:span><text:span text:style-name="nadrukvet"> 21 </text:span><text:span text:style-name="nadrukvet">(kavel 10)</text:span><text:span text:style-name="nadrukvet">:</text:span> het bouwen van een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20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21 te Boxtel (kavel 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00</meta:user-defined>
    <meta:user-defined meta:name="OVERHEIDop.GmbID/DC.identifier">gmb-2018-79200</meta:user-defined>
    <meta:user-defined meta:name="OVERHEID.TaxonomieBeleidsagenda/OVERHEID.category">Ruimte en infrastructuur | Organisatie en beleid</meta:user-defined>
    <meta:user-defined meta:name="DCTERMS.abstract">Aangevraagde omgevingsvergunning Munselse Hoeve 21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